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Udi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65212350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4485544090279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9" meta:non-whitespace-character-count="315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