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Udi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0529564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0529564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0529564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0529564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0529564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0529564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052956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05295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05295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05295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05295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05295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0529564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0529564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0529564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0529564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0529564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0529564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05295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0529564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0529564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0529564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