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Udi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26106523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26106523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26106523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26106523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26106523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26106523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26106523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26106523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261065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261065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261065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261065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261065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2610652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26106523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26106523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26106523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26106523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26106523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26106523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26106523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26106523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26106523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26106523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26106523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7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