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Udi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2794772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27947729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27947729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27947729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2794772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27947729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27947729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27947729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2794772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2794772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2794772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2794772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2794772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2794772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27947729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27947729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27947729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27947729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27947729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27947729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27947729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27947729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27947729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27947729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27947729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0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