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2036171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6987915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8653369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9290565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5466309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934251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934251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9342516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9342516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934251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934251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9342516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9342516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