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Hlk484526651"/><text:span text:style-name="T1">Comune di Trivignano Udine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Udi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207285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733679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2443938199950" text:continue-list="list30207285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