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Hlk484526651"/><text:span text:style-name="T1">Comune di Trivignano Udines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Udin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3977683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261460777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50469452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119843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47806653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8" meta:non-whitespace-character-count="3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