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AC38D9ED1BC69F639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100000054000000AC38D9ED1BC69F6390.png" xlink:type="simple" xlink:show="embed" xlink:actuate="onLoad"/><svg:title>logo</svg:title><svg:desc>WebMobile:Bussola:GRAFICA:stemma_demo-01.jpg</svg:desc></draw:frame><text:span text:style-name="T1">Comune di Trivignano Udinese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Udine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1" meta:character-count="969" meta:non-whitespace-character-count="8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