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225717898"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52519169302451"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369244052"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66206943"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088905067"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52518952380378" text:continue-list="list166206943"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