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4000000AC38D9ED1BC69F63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Udi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4699557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4699557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4699557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4699557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4699557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4699557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46995576" field:type="vnd.oasis.opendocument.field.FORMCHECKBOX"/><text:bookmark-end text:name="Controllo6"/><text:span text:style-name="T7"><text:s/></text:span><field:fieldmark-start text:name="__Fieldmark__112_304699557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4699557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4699557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4699557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4699557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4699557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469955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469955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469955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469955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1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