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1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2" style:family="paragraph" style:parent-style-name="Indici_20_riga_20_sub">
      <style:paragraph-properties fo:orphans="0" fo:widows="0"/>
      <style:text-properties fo:font-variant="small-caps"/>
    </style:style>
    <style:style style:name="P103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4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5" style:family="paragraph" style:parent-style-name="Indici_20_riga_20_sub">
      <style:paragraph-properties fo:orphans="0" fo:widows="0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9" style:family="paragraph" style:parent-style-name="Indici_20_riga_20_sub">
      <style:paragraph-properties fo:orphans="0" fo:widows="0"/>
      <style:text-properties fo:language="fr" fo:country="FR"/>
    </style:style>
    <style:style style:name="P110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2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3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Provincia di Udine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12">catastale</text:p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>Reale</text:p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12">catastale</text:p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>Reale</text:p>
          </table:table-cell>
          <table:table-cell table:style-name="Table3.I3" office:value-type="string">
            <text:p text:style-name="P107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25852172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05"/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25852172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3"/>
          </table:table-cell>
          <table:table-cell table:style-name="Table3.B9" table:number-columns-spanned="2" office:value-type="string">
            <text:p text:style-name="P112">esistente</text:p>
            <text:p text:style-name="P112"/>
          </table:table-cell>
          <table:covered-table-cell/>
          <table:table-cell table:style-name="Table3.D9" table:number-columns-spanned="2" office:value-type="string">
            <text:p text:style-name="P105">progetto</text:p>
          </table:table-cell>
          <table:covered-table-cell/>
          <table:table-cell table:style-name="Table3.B9" office:value-type="string">
            <text:p text:style-name="P105"/>
          </table:table-cell>
          <table:table-cell table:style-name="Table3.D9" office:value-type="string">
            <text:p text:style-name="P106"/>
          </table:table-cell>
          <table:table-cell table:style-name="Table3.D9" office:value-type="string">
            <text:p text:style-name="P105">Totale</text:p>
          </table:table-cell>
          <table:table-cell table:style-name="Table3.I9" office:value-type="string">
            <text:p text:style-name="P107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258521728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2"><text:span text:style-name="T73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11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3">ante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25852172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3"><text:span text:style-name="T73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3"><text:span text:style-name="T75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25852172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2">ante</text:p>
          </table:table-cell>
          <table:table-cell table:style-name="Table3.D3" office:value-type="string">
            <text:p text:style-name="P112">dx</text:p>
          </table:table-cell>
          <table:table-cell table:style-name="Table3.D3" office:value-type="string">
            <text:p text:style-name="P112">sx</text:p>
          </table:table-cell>
          <table:table-cell table:style-name="Table3.D3" office:value-type="string">
            <text:p text:style-name="P112">post</text:p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102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E42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258521728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105"><text:span text:style-name="T50">Abitanti / Addetti conv.li</text:span></text:p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3">In particolare si precisa: 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...</text:p>
      <text:p text:style-name="P91">Pertanto il progetto strutturale sarà redatto in conformità alle stesse norme sopra richiamate; inoltre, se prescritto:</text:p>
      <text:p text:style-name="P9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9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