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4000000AC38D9ED1BC69F639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54000000AC38D9ED1BC69F6390.png" xlink:type="simple" xlink:show="embed" xlink:actuate="onLoad"><text:p/></draw:image></draw:frame><text:span text:style-name="T1">Comune di Trivignano Udinese</text:span></text:p>
      <text:p text:style-name="P7"><text:span text:style-name="T2">Provincia di Udin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8151621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74327591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9" meta:non-whitespace-character-count="742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