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bookmark text:name="_GoBack"/><text:span text:style-name="T1">Comune di Trivignano Udinese</text:span></text:p>
      <text:p text:style-name="P11"><text:span text:style-name="T2">Provincia di Udi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473074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374887733725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374817812507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374756366668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374855873374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374923396923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79965570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374792228659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3749236979124" text:continue-list="list13374923396923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53850290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6237637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374784155347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374789459400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6113384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34963817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21281964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3747816749396" text:continue-list="list234963817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0" meta:non-whitespace-character-count="4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