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bookmark text:name="_GoBack"/><text:span text:style-name="T1">Comune di Trivignano Udines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Udin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4857065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421982375732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422075328947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0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