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8"><text:span text:style-name="T4">Provincia di Udi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39097999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42668867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465622253" text:style-name="WWNum5">
        <text:list-item>
          <text:p text:style-name="P12"><text:span text:style-name="T10">SCIA, prot. ...................., presentata allo Sportello unico per l’edilizia il </text:span><text:span text:style-name="T9">....../....../............</text:span></text:p>
        </text:list-item>
      </text:list>
      <text:list xml:id="list197971094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5828646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62070450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3073135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60650579780216" text:continue-list="list362070450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4"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