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8"><text:span text:style-name="T4">Provincia di Udi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08065611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6770439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1674995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4729992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3900942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5214509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9360194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054789581802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4819470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2182731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0498455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2642926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3229969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