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0"><text:span text:style-name="T4">Provincia di Udi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70874428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8879173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7779575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4853626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3330148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37013299884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37019926318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37025019827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37008283153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37023673610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37006630369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3700817814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37021559460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37011541584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37014451260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37025247680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37012976033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37027395190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37006678142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37008172876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37013068540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37025901167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3702235544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37010439614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37027094166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37024462825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37023770902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37027429887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37018739829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37024301522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37023944095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37027336481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37006787730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37010373605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370256748275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8855048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