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4000000AC38D9ED1BC69F639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054000000AC38D9ED1BC69F6390.png" xlink:type="simple" xlink:show="embed" xlink:actuate="onLoad"/><svg:title>logo</svg:title><svg:desc>WebMobile:Bussola:GRAFICA:stemma_demo-01.jpg</svg:desc></draw:frame><text:span text:style-name="T1">Comune di Trivignano Udinese</text:span></text:p>
      <text:p text:style-name="P9"><text:span text:style-name="T5">Provincia di Udine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1320071676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202203930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2455104892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1407442744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2227932059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2" meta:character-count="5978" meta:non-whitespace-character-count="55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