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9"><text:span text:style-name="T3">Provincia di Udi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10755478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6052022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0968445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19874322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60590539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63009963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0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