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Udin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83081502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857297373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001428956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987086638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054470285" text:style-name="WWNum11">
        <text:list-item>
          <text:p text:style-name="P76"><text:span text:style-name="T40">copia documento di identità;</text:span></text:p>
        </text:list-item>
      </text:list>
      <text:list xml:id="list2321792162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52" meta:non-whitespace-character-count="16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