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Udi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0339321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2639971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7359150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4139949773584" text:continue-list="list200339321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1149848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