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Udin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86716439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3593722153706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35936973840033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29472217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35937092365617" text:continue-list="list35936973840033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3907885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35937184665640" text:continue-list="list3593709236561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012729897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4" meta:non-whitespace-character-count="9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