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diritto 5" draw:style-name="gr1" draw:text-style-name="P57" svg:x1="-0.0008in" svg:y1="0.5319in" svg:x2="6.6937in" svg:y2="0.5327in"><text:p/></draw:line><text:span text:style-name="T2">Provincia di Udi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73319336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0340800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7475084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6664856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3528787197764" text:continue-list="list277475084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2613091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3528169510065" text:continue-list="list4352878719776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0862252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3528173966968" text:continue-list="list4352816951006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352838872304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0"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