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4000000AC38D9ED1BC69F63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54000000AC38D9ED1BC69F6390.png" xlink:type="simple" xlink:show="embed" xlink:actuate="onLoad"/><svg:title>logo</svg:title><svg:desc>WebMobile:Bussola:GRAFICA:stemma_demo-01.jpg</svg:desc></draw:frame><text:span text:style-name="T1">Comune di Trivignano Udines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Udin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826560695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4124480917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403680595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182890407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471254976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7" meta:character-count="8297" meta:non-whitespace-character-count="75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