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Udin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30315665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6061842798992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40559482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6" meta:character-count="5574" meta:non-whitespace-character-count="5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