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Udi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63071346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093092863741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093067424322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8927560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093147172215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0931340074369" text:continue-list="list7093067424322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093228577382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8552849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08246130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96145533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91036607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5" meta:non-whitespace-character-count="10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