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Udi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4305893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090643622620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090535152246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6769522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0030610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090734732395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0906583608319" text:continue-list="list216769522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090533835582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0631383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3940157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558812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9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