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1" draw:name="Connettore diritto 3" draw:style-name="gr1" draw:text-style-name="P61" svg:x1="-0.0008in" svg:y1="0.5319in" svg:x2="6.6937in" svg:y2="0.5327in"><text:p/></draw:line><text:span text:style-name="T2">Provincia di Udi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0427771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4461642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6442618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2522586537143" text:continue-list="list320427771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0387095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