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Udi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7021167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144237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582174838800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5689844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582183876725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5822601115005" text:continue-list="list8582174838800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3920341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1" meta:non-whitespace-character-count="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