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Udi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8626947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9899129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085676962554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1648897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7018986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8" meta:non-whitespace-character-count="8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