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Udi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6553464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97184281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56823738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84144840295913" text:continue-list="list397184281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268416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414378258950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2070552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0" meta:non-whitespace-character-count="8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