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Udi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1924908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250531901100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9113143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250449169684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2505255492155" text:continue-list="list7250531901100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8799298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7" meta:non-whitespace-character-count="1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