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94973576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355826855491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67729437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355887778350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355782285824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355847274247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355813489386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355920042750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355946865795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355801350614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355801052901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355863265853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355778356335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355760476404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355864042173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355851457092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355778975088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355771154593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355891621787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355939549861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35589816158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9029426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3558934644839" text:continue-list="list1235589816158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355927081988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355807687345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355941637138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355846112437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355832117138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07594027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3558355088297" text:continue-list="list12355832117138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355881851071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3558334781024" text:continue-list="list307594027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3559076181404" text:continue-list="list12355881851071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355845937089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355910427823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355922799087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355889267055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355909418426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355909369878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00174114" text:style-name="WW8Num7">
        <text:list-item>
          <text:p text:style-name="P58">Deve essere assicurato, in caso di necessità, l'agevole e rapido allontanamento delle persone presenti. A tal fine è necessario garantire che:</text:p>
        </text:list-item>
      </text:list>
      <text:list xml:id="list117697663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3557682005301" text:continue-list="list1300174114" text:style-name="WW8Num7">
        <text:list-item>
          <text:p text:style-name="P58">Devono essere adottate idonee misure per prevenire gli incendi e per tutelare la incolumità delle persone in caso di incendio. A tal fine è opportuno garantire che:</text:p>
        </text:list-item>
      </text:list>
      <text:list xml:id="list123558902156611" text:continue-list="list117697663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3558536638845" text:continue-list="list12355768200530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3559532736024" text:continue-list="list12355890215661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3559052791556" text:continue-list="list12355909369878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9262583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3557693078584" text:continue-list="list12355905279155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51520760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