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bookmark text:name="_GoBack"/><text:span text:style-name="T1">Comune di Trivignano Udines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Udin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66935418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66935418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66935418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66935418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66935418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66935418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66935418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66935418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669354186" field:type="vnd.oasis.opendocument.field.FORMTEXT"/><text:span text:style-name="T3">........................................</text:span><field:fieldmark-end/><text:span text:style-name="T3">, in quanto </text:span><field:fieldmark-start text:name="__Fieldmark__85_16693541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6693541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6693541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669354186" field:type="vnd.oasis.opendocument.field.FORMTEXT"/><text:span text:style-name="T3">.................................................</text:span><field:fieldmark-end/><text:span text:style-name="T3"> lì, </text:span><field:fieldmark-start text:name="__Fieldmark__101_166935418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66935418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8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