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text:span text:style-name="T2">Provincia di Udin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2759645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2759645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7" meta:non-whitespace-character-count="2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