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diritto 3" draw:style-name="gr1" draw:text-style-name="P61" svg:x1="-0.0008in" svg:y1="0.5319in" svg:x2="6.6937in" svg:y2="0.5327in"><text:p/></draw:line><text:span text:style-name="T2">Provincia di Udi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5745317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0138049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80343321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4611351842465" text:continue-list="list105745317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2805647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6" meta:non-whitespace-character-count="11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