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54000000AC38D9ED1BC69F6390.png" xlink:type="simple" xlink:show="embed" xlink:actuate="onLoad"><text:p/></draw:image></draw:frame><text:span text:style-name="T1">Comune di Trivignano Udines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Udi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7089566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3773712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16490759" text:style-name="WWNum2">
        <text:list-item>
          <text:p text:style-name="P64"><text:span text:style-name="T31">di essere consapevole che è obbligatorio:</text:span></text:p>
        </text:list-item>
      </text:list>
      <text:list xml:id="list334809245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9697753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68448614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72360255134580" text:continue-list="list301649075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7235903575060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72359973768624" text:continue-list="list69697753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2359867654061" text:continue-list="list7235903575060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2" meta:non-whitespace-character-count="3029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