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1"><draw:line text:anchor-type="char" draw:z-index="0" draw:name="Connettore 1 1" draw:style-name="gr1" draw:text-style-name="P63" svg:x1="-0.0008in" svg:y1="0.5319in" svg:x2="6.6937in" svg:y2="0.5319in"><text:p/></draw:line><text:span text:style-name="T2">Provincia di Udi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5141717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302993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284301623" text:style-name="WWNum4">
        <text:list-item>
          <text:p text:style-name="P28"><text:span text:style-name="T11">di impegnarsi a comunicare ogni variazione di stati/fatti/condizioni e titolarità rispetto a quanto dichiarato;</text:span></text:p>
        </text:list-item>
      </text:list>
      <text:list xml:id="list108918830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571432466049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30043698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5713543187679" text:continue-list="list115141717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5712417499333" text:continue-list="list330043698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5712420466976" text:continue-list="list8571354318767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5712845151813" text:continue-list="list8571241749933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5713635984265" text:continue-list="list8571242046697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5712261955842" text:continue-list="list857128451518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571389875109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4"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