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4000000AC38D9ED1BC69F639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54000000AC38D9ED1BC69F6390.png" xlink:type="simple" xlink:show="embed" xlink:actuate="onLoad"><text:p/></draw:image></draw:frame><text:span text:style-name="T1">Comune di Trivignano Udinese</text:span></text:p>
      <text:p text:style-name="P1"><draw:line text:anchor-type="char" draw:z-index="0" draw:name="Connettore 1 1" draw:style-name="gr1" draw:text-style-name="P73" svg:x1="-0.0008in" svg:y1="0.5319in" svg:x2="6.6937in" svg:y2="0.5319in"><text:p/></draw:line><text:span text:style-name="T2">Provincia di Udine</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3032661840"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3578008530"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3103945667"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3584491624" text:style-name="WWNum4">
        <text:list-item>
          <text:p text:style-name="P35"><text:span text:style-name="T36">di impegnarsi a comunicare ogni variazione di stati/fatti/condizioni e titolarità rispetto a quanto dichiarato;</text:span></text:p>
        </text:list-item>
      </text:list>
      <text:list xml:id="list2602875145"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40247780146506"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1792284788"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40249328690717" text:continue-list="list3032661840"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40247837277728" text:continue-list="list1792284788"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40247866040123"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40249024922518"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40248398886795" text:continue-list="list40249328690717"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40247597008942" text:continue-list="list40249024922518"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40248541530678"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8" meta:character-count="17126" meta:non-whitespace-character-count="1502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