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/>
    <style:font-face style:name="OpenSymbol" svg:font-family="OpenSymbol"/>
    <style:font-face style:name="Tahoma1" svg:font-family="Tahoma"/>
    <style:font-face style:name="Arial5" svg:font-family="Arial" style:font-adornments="Grassetto" style:font-family-generic="swiss"/>
    <style:font-face style:name="Arial3" svg:font-family="Arial, Arial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 style:master-page-name="">
      <style:table-properties style:width="16.956cm" fo:margin-left="0.012cm" fo:margin-right="0.032cm" style:page-number="auto" fo:break-before="auto" fo:break-after="auto" table:align="margins"/>
    </style:style>
    <style:style style:name="Tabella3.A" style:family="table-column">
      <style:table-column-properties style:column-width="8.477cm" style:rel-column-width="32767*"/>
    </style:style>
    <style:style style:name="Tabella3.B" style:family="table-column">
      <style:table-column-properties style:column-width="8.479cm" style:rel-column-width="32768*"/>
    </style:style>
    <style:style style:name="Tabella3.1" style:family="table-row">
      <style:table-row-properties style:min-row-height="0.741cm"/>
    </style:style>
    <style:style style:name="Tabella3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a3.B1" style:family="table-cell">
      <style:table-cell-properties style:vertical-align="bottom" fo:padding="0.097cm" fo:border="0.018cm solid #000000"/>
    </style:style>
    <style:style style:name="Tabella3.2" style:family="table-row">
      <style:table-row-properties style:min-row-height="0.159cm"/>
    </style:style>
    <style:style style:name="Tabella3.B2" style:family="table-cell">
      <style:table-cell-properties style:vertical-align="bottom" fo:padding="0.097cm" fo:border-left="0.018cm solid #000000" fo:border-right="0.018cm solid #000000" fo:border-top="none" fo:border-bottom="0.018cm solid #000000"/>
    </style:style>
    <style:style style:name="Tabella7" style:family="table">
      <style:table-properties style:width="16.956cm" fo:margin-left="0.012cm" fo:margin-right="0.032cm" fo:break-before="auto" fo:break-after="auto" table:align="margins"/>
    </style:style>
    <style:style style:name="Tabella7.A" style:family="table-column">
      <style:table-column-properties style:column-width="16.956cm" style:rel-column-width="65535*"/>
    </style:style>
    <style:style style:name="Tabella7.1" style:family="table-row">
      <style:table-row-properties style:min-row-height="0.9cm"/>
    </style:style>
    <style:style style:name="Tabella7.A1" style:family="table-cell">
      <style:table-cell-properties fo:padding="0.097cm" fo:border="0.018cm solid #000000"/>
    </style:style>
    <style:style style:name="Tabella7.2" style:family="table-row">
      <style:table-row-properties style:row-height="0.801cm"/>
    </style:style>
    <style:style style:name="Tabella7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a7.3" style:family="table-row">
      <style:table-row-properties style:row-height="0.908cm"/>
    </style:style>
    <style:style style:name="Tabella7.A3" style:family="table-cell">
      <style:table-cell-properties style:vertical-align="" fo:padding="0.097cm" fo:border-left="0.018cm solid #000000" fo:border-right="0.018cm solid #000000" fo:border-top="none" fo:border-bottom="0.018cm solid #000000"/>
    </style:style>
    <style:style style:name="Tabella7.A4" style:family="table-cell">
      <style:table-cell-properties fo:padding="0.097cm" fo:border-left="0.018cm solid #000000" fo:border-right="0.018cm solid #000000" fo:border-top="0.018cm solid #000000" fo:border-bottom="none"/>
    </style:style>
    <style:style style:name="Tabella7.5" style:family="table-row">
      <style:table-row-properties style:row-height="1.439cm"/>
    </style:style>
    <style:style style:name="Tabella4" style:family="table">
      <style:table-properties style:width="17cm" fo:margin-left="0cm" fo:margin-right="0cm" table:align="margins" style:writing-mode="lr-tb"/>
    </style:style>
    <style:style style:name="Tabella4.A" style:family="table-column">
      <style:table-column-properties style:column-width="17cm" style:rel-column-width="65535*"/>
    </style:style>
    <style:style style:name="Tabella4.1" style:family="table-row">
      <style:table-row-properties style:min-row-height="0.8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4.2" style:family="table-row">
      <style:table-row-properties style:min-row-height="0.501cm" style:keep-together="true" fo:keep-together="auto"/>
    </style:style>
    <style:style style:name="Tabella4.3" style:family="table-row">
      <style:table-row-properties style:min-row-height="2.297cm" style:keep-together="true" fo:keep-together="auto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4.4" style:family="table-row">
      <style:table-row-properties style:min-row-height="0.847cm" style:keep-together="true" fo:keep-together="auto"/>
    </style:style>
    <style:style style:name="Tabella2" style:family="table">
      <style:table-properties style:width="16.475cm" table:align="left"/>
    </style:style>
    <style:style style:name="Tabella2.A" style:family="table-column">
      <style:table-column-properties style:column-width="5.491cm"/>
    </style:style>
    <style:style style:name="Tabella2.C" style:family="table-column">
      <style:table-column-properties style:column-width="5.493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8" style:family="table">
      <style:table-properties style:width="16.469cm" table:align="center"/>
    </style:style>
    <style:style style:name="Tabella8.A" style:family="table-column">
      <style:table-column-properties style:column-width="16.469cm"/>
    </style:style>
    <style:style style:name="Tabella8.A1" style:family="table-cell">
      <style:table-cell-properties style:vertical-align="middle" fo:padding="0.097cm" fo:border="0.002cm solid #000000"/>
    </style:style>
    <style:style style:name="Tabella9" style:family="table">
      <style:table-properties style:width="15.75cm" table:align="center"/>
    </style:style>
    <style:style style:name="Tabella9.A" style:family="table-column">
      <style:table-column-properties style:column-width="15.75cm"/>
    </style:style>
    <style:style style:name="Tabella9.A1" style:family="table-cell">
      <style:table-cell-properties fo:padding="0.097cm" fo:border="0.002cm solid #000000"/>
    </style:style>
    <style:style style:name="Tabella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6" style:family="table">
      <style:table-properties style:width="17.059cm" fo:margin-left="0cm" fo:break-before="auto" fo:break-after="auto" table:align="left" style:writing-mode="lr-tb"/>
    </style:style>
    <style:style style:name="Tabella6.A" style:family="table-column">
      <style:table-column-properties style:column-width="8.486cm"/>
    </style:style>
    <style:style style:name="Tabella6.B" style:family="table-column">
      <style:table-column-properties style:column-width="0.041cm"/>
    </style:style>
    <style:style style:name="Tabella6.C" style:family="table-column">
      <style:table-column-properties style:column-width="8.532cm"/>
    </style:style>
    <style:style style:name="Tabella6.1" style:family="table-row">
      <style:table-row-properties style:min-row-height="0.501cm" style:keep-together="true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6.2" style:family="table-row">
      <style:table-row-properties style:min-row-height="0.7cm" style:keep-together="true" fo:keep-together="auto"/>
    </style:style>
    <style:style style:name="Tabella6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6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A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6.A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6.7" style:family="table-row">
      <style:table-row-properties style:min-row-height="0.794cm" style:keep-together="true" fo:keep-together="auto"/>
    </style:style>
    <style:style style:name="Tabella6.8" style:family="table-row">
      <style:table-row-properties style:min-row-height="0.93cm" style:keep-together="true" fo:keep-together="auto"/>
    </style:style>
    <style:style style:name="Tabella6.A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6.9" style:family="table-row">
      <style:table-row-properties style:min-row-height="0.416cm" style:keep-together="true" fo:keep-together="auto"/>
    </style:style>
    <style:style style:name="Tabella1" style:family="table">
      <style:table-properties style:width="17.059cm" fo:margin-left="0cm" fo:break-before="auto" fo:break-after="auto" table:align="left" style:writing-mode="lr-tb"/>
    </style:style>
    <style:style style:name="Tabella1.A" style:family="table-column">
      <style:table-column-properties style:column-width="17.059cm"/>
    </style:style>
    <style:style style:name="Tabella1.1" style:family="table-row">
      <style:table-row-properties style:min-row-height="0.547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0" style:family="table">
      <style:table-properties style:width="16.678cm" table:align="margins" fo:keep-with-next="always" style:may-break-between-rows="false"/>
    </style:style>
    <style:style style:name="Tabella10.A" style:family="table-column">
      <style:table-column-properties style:column-width="16.678cm" style:rel-column-width="65535*"/>
    </style:style>
    <style:style style:name="Tabella10.1" style:family="table-row">
      <style:table-row-properties style:keep-together="false" fo:keep-together="always"/>
    </style:style>
    <style:style style:name="Tabella10.A1" style:family="table-cell">
      <style:table-cell-properties fo:padding="0.097cm" fo:border="0.002cm solid #000000"/>
    </style:style>
    <style:style style:name="Tabella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1" style:family="table">
      <style:table-properties style:width="16.071cm" table:align="center"/>
    </style:style>
    <style:style style:name="Tabella11.A" style:family="table-column">
      <style:table-column-properties style:column-width="16.071cm"/>
    </style:style>
    <style:style style:name="Tabella11.A1" style:family="table-cell">
      <style:table-cell-properties fo:padding="0.097cm" fo:border="0.002cm solid #000000"/>
    </style:style>
    <style:style style:name="Tabella1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5" style:family="table">
      <style:table-properties style:width="16.071cm" table:align="center"/>
    </style:style>
    <style:style style:name="Tabella15.A" style:family="table-column">
      <style:table-column-properties style:column-width="16.071cm"/>
    </style:style>
    <style:style style:name="Tabella15.A1" style:family="table-cell">
      <style:table-cell-properties fo:padding="0.097cm" fo:border="0.002cm solid #000000"/>
    </style:style>
    <style:style style:name="Tabella1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6" style:family="table">
      <style:table-properties style:width="16.071cm" table:align="center"/>
    </style:style>
    <style:style style:name="Tabella16.A" style:family="table-column">
      <style:table-column-properties style:column-width="16.071cm"/>
    </style:style>
    <style:style style:name="Tabella16.A1" style:family="table-cell">
      <style:table-cell-properties fo:padding="0.097cm" fo:border="0.002cm solid #000000"/>
    </style:style>
    <style:style style:name="Tabella1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" style:family="table">
      <style:table-properties style:width="16.967cm" fo:margin-left="0.021cm" fo:margin-right="0.012cm" table:align="margins" style:writing-mode="lr-tb"/>
    </style:style>
    <style:style style:name="Tabella5.A" style:family="table-column">
      <style:table-column-properties style:column-width="9.442cm" style:rel-column-width="36470*"/>
    </style:style>
    <style:style style:name="Tabella5.B" style:family="table-column">
      <style:table-column-properties style:column-width="7.525cm" style:rel-column-width="29065*"/>
    </style:style>
    <style:style style:name="Tabella5.A1" style:family="table-cell">
      <style:table-cell-properties style:vertical-align="middle" fo:padding="0cm" fo:border="0.018cm solid #000000"/>
    </style:style>
    <style:style style:name="Tabella5.2" style:family="table-row">
      <style:table-row-properties style:keep-together="true" fo:keep-together="auto"/>
    </style:style>
    <style:style style:name="Tabella5.A2" style:family="table-cell">
      <style:table-cell-properties style:vertical-align="" fo:padding="0cm" fo:border-left="0.018cm solid #000000" fo:border-right="none" fo:border-top="0.018cm solid #000000" fo:border-bottom="0.018cm solid #000000" style:writing-mode="lr-tb"/>
    </style:style>
    <style:style style:name="Tabella5.B2" style:family="table-cell">
      <style:table-cell-properties style:vertical-align="" fo:padding="0cm" fo:border="0.018cm solid #000000" style:writing-mode="lr-tb"/>
    </style:style>
    <style:style style:name="Tabella13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3.A" style:family="table-column">
      <style:table-column-properties style:column-width="4.249cm" style:rel-column-width="16380*"/>
    </style:style>
    <style:style style:name="Tabella13.B" style:family="table-column">
      <style:table-column-properties style:column-width="6.419cm" style:rel-column-width="24743*"/>
    </style:style>
    <style:style style:name="Tabella13.C" style:family="table-column">
      <style:table-column-properties style:column-width="6.332cm" style:rel-column-width="24412*"/>
    </style:style>
    <style:style style:name="Tabella13.A1" style:family="table-cell">
      <style:table-cell-properties fo:padding="0.097cm" fo:border="0.002cm solid #000000"/>
    </style:style>
    <style:style style:name="Tabella1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3.A3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3.A4" style:family="table-cell">
      <style:table-cell-properties fo:padding="0.097cm" fo:border-left="0.002cm solid #000000" fo:border-right="none" fo:border-top="none" fo:border-bottom="0.002cm solid #000000"/>
    </style:style>
    <style:style style:name="Tabella13.5" style:family="table-row">
      <style:table-row-properties fo:background-color="transparent" style:keep-together="true" fo:keep-together="auto">
        <style:background-image/>
      </style:table-row-properties>
    </style:style>
    <style:style style:name="Tabella13.A5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13.C5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12" style:family="table">
      <style:table-properties style:width="17.004cm" fo:margin-left="-0.007cm" fo:margin-right="0.00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2.A" style:family="table-column">
      <style:table-column-properties style:column-width="6.809cm" style:rel-column-width="26241*"/>
    </style:style>
    <style:style style:name="Tabella12.B" style:family="table-column">
      <style:table-column-properties style:column-width="10.195cm" style:rel-column-width="39294*"/>
    </style:style>
    <style:style style:name="Tabella12.A1" style:family="table-cell">
      <style:table-cell-properties fo:padding="0.097cm" fo:border="0.002cm solid #000000"/>
    </style:style>
    <style:style style:name="Tabella1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2.3" style:family="table-row">
      <style:table-row-properties fo:background-color="transparent" style:keep-together="true" fo:keep-together="auto">
        <style:background-image/>
      </style:table-row-properties>
    </style:style>
    <style:style style:name="Tabella12.A3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ella12.B3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ella12.A4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12.A5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14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4.A" style:family="table-column">
      <style:table-column-properties style:column-width="9.483cm" style:rel-column-width="36554*"/>
    </style:style>
    <style:style style:name="Tabella14.B" style:family="table-column">
      <style:table-column-properties style:column-width="7.518cm" style:rel-column-width="28981*"/>
    </style:style>
    <style:style style:name="Tabella14.A1" style:family="table-cell">
      <style:table-cell-properties fo:padding="0.097cm" fo:border="0.002cm solid #000000"/>
    </style:style>
    <style:style style:name="Tabella14.A2" style:family="table-cell">
      <style:table-cell-properties fo:padding="0.097cm" fo:border-left="0.002cm solid #000000" fo:border-right="none" fo:border-top="none" fo:border-bottom="0.002cm solid #000000"/>
    </style:style>
    <style:style style:name="Tabella1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4.3" style:family="table-row">
      <style:table-row-properties fo:background-color="transparent" style:keep-together="true" fo:keep-together="auto">
        <style:background-image/>
      </style:table-row-properties>
    </style:style>
    <style:style style:name="Tabella14.A3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14.B3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P1" style:family="paragraph" style:parent-style-name="Standard">
      <style:text-properties fo:color="#999999" style:font-name="Arial" fo:font-size="8pt" fo:font-style="normal" fo:font-weight="bold" style:font-size-asian="8pt" style:font-style-asian="normal" style:font-weight-asian="bold" style:font-name-complex="Arial" style:font-size-complex="8pt" style:font-weight-complex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4" style:family="paragraph" style:parent-style-name="Standard"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8pt" style:font-name-asian="Arial3" style:font-size-asian="8pt" style:font-name-complex="Arial" style:font-size-complex="8pt"/>
    </style:style>
    <style:style style:name="P8" style:family="paragraph" style:parent-style-name="Standard">
      <style:paragraph-properties fo:text-align="start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text-properties style:font-name="Arial" fo:font-size="6pt" style:font-size-asian="6pt" style:font-size-complex="6pt"/>
    </style:style>
    <style:style style:name="P11" style:family="paragraph" style:parent-style-name="Standard">
      <style:text-properties style:font-name="Arial" fo:font-size="6pt" fo:font-weight="bold" style:font-size-asian="6pt" style:font-weight-asian="bold" style:font-size-complex="6pt" style:font-weight-complex="bold"/>
    </style:style>
    <style:style style:name="P12" style:family="paragraph" style:parent-style-name="Standard">
      <style:text-properties style:font-name="Arial1" fo:font-size="8pt" fo:font-style="normal" fo:font-weight="normal"/>
    </style:style>
    <style:style style:name="P13" style:family="paragraph" style:parent-style-name="Standard">
      <style:text-properties style:font-name="Arial1" fo:font-size="8pt" fo:font-style="normal" fo:font-weight="normal" style:font-size-asian="8pt" style:font-name-complex="Arial" style:font-size-complex="8pt"/>
    </style:style>
    <style:style style:name="P14" style:family="paragraph" style:parent-style-name="Standard">
      <style:paragraph-properties style:snap-to-layout-grid="false"/>
      <style:text-properties fo:color="#ff0000" style:font-name="Arial" fo:font-size="14pt" fo:font-weight="bold" style:font-size-asian="14pt" style:font-weight-asian="bold" style:font-name-complex="Arial" style:font-size-complex="14pt"/>
    </style:style>
    <style:style style:name="P15" style:family="paragraph" style:parent-style-name="Standard">
      <style:paragraph-properties style:snap-to-layout-grid="false"/>
      <style:text-properties fo:color="#0000ff"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text-align="end" style:justify-single-word="false"/>
      <style:text-properties fo:color="#0000ff" style:font-name="Arial" fo:font-size="6pt" fo:font-weight="bold" style:font-size-asian="6pt" style:font-weight-asian="bold" style:font-size-complex="6pt" style:font-weight-complex="bold"/>
    </style:style>
    <style:style style:name="P17" style:family="paragraph" style:parent-style-name="Standard">
      <style:paragraph-properties fo:margin-top="0cm" fo:margin-bottom="0cm" style:shadow="none"/>
      <style:text-properties fo:color="#999999" style:font-name="Arial" fo:font-size="8pt" fo:font-weight="bold" style:font-size-asian="8pt" style:font-weight-asian="bold" style:font-name-complex="Arial" style:font-size-complex="8pt" style:font-weight-complex="bold"/>
    </style:style>
    <style:style style:name="P18" style:family="paragraph" style:parent-style-name="Standard">
      <style:paragraph-properties fo:margin-top="0cm" fo:margin-bottom="0cm" style:snap-to-layout-grid="false"/>
      <style:text-properties style:font-name="Arial" fo:font-size="8pt" style:font-size-asian="8pt" style:font-name-complex="Arial" style:font-size-complex="8pt"/>
    </style:style>
    <style:style style:name="P19" style:family="paragraph" style:parent-style-name="Text_20_body">
      <style:paragraph-properties fo:margin-top="0cm" fo:margin-bottom="0cm"/>
      <style:text-properties style:font-name="Arial" fo:font-size="6pt" fo:font-weight="bold" style:font-size-asian="6pt" style:font-weight-asian="bold" style:font-size-complex="6pt" style:font-weight-complex="bold"/>
    </style:style>
    <style:style style:name="P20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21" style:family="paragraph" style:parent-style-name="Standard">
      <style:paragraph-properties fo:margin-top="0.101cm" fo:margin-bottom="0.101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top="0.101cm" fo:margin-bottom="0.101cm" fo:text-align="justify" style:justify-single-word="false" style:snap-to-layout-gri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3" style:family="paragraph" style:parent-style-name="Standard">
      <style:paragraph-properties fo:margin-top="0.101cm" fo:margin-bottom="0.101cm" fo:text-align="justify" style:justify-single-word="false" style:snap-to-layout-grid="false"/>
      <style:text-properties fo:color="#000000" style:font-name="Arial" fo:font-size="8pt" fo:font-style="normal" style:font-name-asian="Arial3" style:font-size-asian="8pt" style:font-style-asian="normal" style:font-name-complex="Arial" style:font-size-complex="8pt" style:font-style-complex="normal"/>
    </style:style>
    <style:style style:name="P24" style:family="paragraph" style:parent-style-name="Standard">
      <style:paragraph-properties fo:margin-top="0.101cm" fo:margin-bottom="0.101cm" fo:text-align="justify" style:justify-single-word="false" style:snap-to-layout-grid="false"/>
      <style:text-properties fo:color="#000000" style:font-name="Arial" fo:font-size="8pt" fo:font-style="italic" style:font-name-asian="Arial3" style:font-size-asian="8pt" style:font-style-asian="italic" style:font-name-complex="Arial" style:font-size-complex="8pt" style:font-style-complex="italic"/>
    </style:style>
    <style:style style:name="P25" style:family="paragraph" style:parent-style-name="Standard">
      <style:paragraph-properties fo:margin-top="0.101cm" fo:margin-bottom="0.101cm" fo:text-align="justify" style:justify-single-word="false" style:snap-to-layout-grid="false"/>
      <style:text-properties fo:font-variant="normal" fo:text-transform="none" fo:color="#000000" style:font-name="Arial" fo:font-size="8pt" fo:letter-spacing="normal" fo:font-style="normal" fo:font-weight="normal" style:font-name-asian="Arial3" style:font-size-asian="8pt" style:font-style-asian="normal" style:font-name-complex="Arial" style:font-size-complex="8pt" style:font-style-complex="normal"/>
    </style:style>
    <style:style style:name="P26" style:family="paragraph" style:parent-style-name="Standard">
      <style:paragraph-properties fo:margin-top="0.101cm" fo:margin-bottom="0.101cm" fo:keep-with-next="always" style:snap-to-layout-grid="false"/>
      <style:text-properties fo:color="#ff0000" style:font-name="Arial" fo:font-size="11pt" fo:font-weight="bold" style:font-name-asian="Arial Unicode MS" style:font-size-asian="11pt" style:font-weight-asian="bold" style:font-name-complex="Arial" style:font-size-complex="11pt"/>
    </style:style>
    <style:style style:name="P27" style:family="paragraph" style:parent-style-name="Table_20_Contents">
      <style:paragraph-properties fo:margin-left="0.101cm" fo:margin-right="0.231cm" fo:margin-top="0.101cm" fo:margin-bottom="0.101cm" fo:text-align="justify" style:justify-single-word="false" fo:text-indent="0cm" style:auto-text-indent="false" fo:padding="0cm" fo:border="none" style:shadow="none" text:number-lines="false" text:line-number="0" style:snap-to-layout-grid="false"/>
      <style:text-properties style:font-name="Arial" fo:font-size="8pt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margin-left="0.182cm" fo:margin-right="0cm" fo:margin-top="0.101cm" fo:margin-bottom="0cm" fo:text-indent="0cm" style:auto-text-indent="false" style:snap-to-layout-grid="false"/>
      <style:text-properties style:font-name="Arial" fo:font-size="6pt" style:font-size-asian="6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margin-left="0.7cm" fo:margin-right="0cm" fo:margin-top="0cm" fo:margin-bottom="0cm" fo:text-indent="0cm" style:auto-text-indent="false" style:vertical-align="bottom"/>
    </style:style>
    <style:style style:name="P30" style:family="paragraph" style:parent-style-name="Table_20_Contents">
      <style:paragraph-properties fo:margin-left="0.139cm" fo:margin-right="-0.15cm" fo:margin-top="0cm" fo:margin-bottom="0cm" fo:text-indent="0cm" style:auto-text-indent="false" fo:padding="0cm" fo:border="none" style:shadow="none"/>
      <style:text-properties fo:color="#ff0000" style:font-name="Arial2" fo:font-size="14pt" fo:font-weight="bold" style:font-size-asian="14pt" style:font-size-complex="14pt"/>
    </style:style>
    <style:style style:name="P31" style:family="paragraph" style:parent-style-name="Standard">
      <style:paragraph-properties fo:text-align="justify" style:justify-single-word="false" fo:background-color="transparent" style:snap-to-layout-grid="false">
        <style:background-image/>
      </style:paragraph-properties>
      <style:text-properties style:font-name="Arial" fo:font-size="6pt" style:font-size-asian="6pt" style:font-size-complex="6pt"/>
    </style:style>
    <style:style style:name="P32" style:family="paragraph" style:parent-style-name="Standard">
      <style:paragraph-properties fo:margin-left="0.101cm" fo:margin-right="0cm" fo:text-align="justify" style:justify-single-word="false" fo:text-indent="0cm" style:auto-text-indent="false" fo:background-color="transparent" style:snap-to-layout-grid="false">
        <style:background-image/>
      </style:paragraph-properties>
      <style:text-properties fo:color="#0000ff" style:font-name="Arial" fo:font-size="8pt" fo:font-style="normal" style:font-name-asian="Arial Unicode MS" style:font-size-asian="8pt" style:font-style-asian="normal" style:font-name-complex="Tahoma" style:font-size-complex="8pt" style:font-style-complex="normal"/>
    </style:style>
    <style:style style:name="P33" style:family="paragraph" style:parent-style-name="Standard">
      <style:paragraph-properties fo:margin-left="0.101cm" fo:margin-right="0cm" fo:text-indent="0cm" style:auto-text-indent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34" style:family="paragraph" style:parent-style-name="Standard">
      <style:paragraph-properties fo:margin-top="0.101cm" fo:margin-bottom="0cm" style:snap-to-layout-grid="false"/>
      <style:text-properties style:font-name="Arial" fo:font-size="8pt" style:font-size-asian="8pt" style:font-name-complex="Arial" style:font-size-complex="8pt"/>
    </style:style>
    <style:style style:name="P35" style:family="paragraph" style:parent-style-name="Standard">
      <style:paragraph-properties fo:margin-top="0.049cm" fo:margin-bottom="0.049cm" style:snap-to-layout-grid="false"/>
      <style:text-properties style:font-name="Arial" fo:font-size="8pt" style:font-size-asian="8pt" style:font-name-complex="Arial" style:font-size-complex="8pt"/>
    </style:style>
    <style:style style:name="P36" style:family="paragraph" style:parent-style-name="Standard">
      <style:paragraph-properties fo:margin-top="0.049cm" fo:margin-bottom="0.049cm" fo:text-align="justify" style:justify-single-word="false" style:snap-to-layout-grid="false"/>
      <style:text-properties fo:font-variant="normal" fo:text-transform="none" fo:color="#000000" style:font-name="Arial" fo:font-size="8pt" fo:letter-spacing="normal" fo:font-style="normal" fo:font-weight="normal" style:font-name-asian="Arial3" style:font-size-asian="8pt" style:font-style-asian="normal" style:font-name-complex="Arial" style:font-size-complex="8pt" style:font-style-complex="normal"/>
    </style:style>
    <style:style style:name="P37" style:family="paragraph" style:parent-style-name="Standard">
      <style:paragraph-properties fo:margin-top="0.049cm" fo:margin-bottom="0.049cm" fo:text-align="justify" style:justify-single-word="false" style:snap-to-layout-grid="false"/>
      <style:text-properties fo:font-variant="normal" fo:text-transform="none" fo:color="#0000ff" style:font-name="Arial" fo:font-size="10pt" fo:letter-spacing="normal" fo:font-style="normal" fo:font-weight="bold" style:font-name-asian="Arial3" style:font-size-asian="10pt" style:font-style-asian="normal" style:font-weight-asian="bold" style:font-name-complex="Arial" style:font-size-complex="10pt" style:font-style-complex="normal"/>
    </style:style>
    <style:style style:name="P38" style:family="paragraph" style:parent-style-name="Table_20_Contents">
      <style:paragraph-properties fo:text-align="center" style:justify-single-word="false"/>
      <style:text-properties fo:font-size="8pt" style:font-name-asian="Arial3" style:font-size-asian="8pt" style:font-name-complex="Arial" style:font-size-complex="8pt"/>
    </style:style>
    <style:style style:name="P39" style:family="paragraph" style:parent-style-name="Table_20_Contents">
      <style:paragraph-properties fo:text-align="justify" style:justify-single-word="false"/>
      <style:text-properties fo:font-size="8pt" style:font-name-asian="Arial3" style:font-size-asian="8pt" style:font-name-complex="Arial" style:font-size-complex="8pt"/>
    </style:style>
    <style:style style:name="P40" style:family="paragraph" style:parent-style-name="Table_20_Contents">
      <style:paragraph-properties fo:text-align="start" style:justify-single-word="false"/>
      <style:text-properties fo:font-size="8pt" style:font-name-asian="Arial3" style:font-size-asian="8pt" style:font-name-complex="Arial" style:font-size-complex="8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8pt" fo:font-weight="bold" style:font-name-asian="Arial3" style:font-size-asian="8pt" style:font-weight-asian="bold" style:font-name-complex="Arial" style:font-size-complex="8pt" style:font-weight-complex="bold"/>
    </style:style>
    <style:style style:name="P42" style:family="paragraph" style:parent-style-name="Footnote">
      <style:text-properties style:font-name="Arial" fo:font-size="6pt" fo:font-weight="normal" style:font-name-asian="Helvetica" style:font-size-asian="6pt" style:font-weight-asian="normal" style:font-name-complex="Helvetica" style:font-size-complex="6pt" style:font-weight-complex="normal"/>
    </style:style>
    <style:style style:name="P43" style:family="paragraph" style:parent-style-name="Standard">
      <style:paragraph-properties fo:text-align="end" style:justify-single-word="false"/>
      <style:text-properties style:use-window-font-color="true" style:font-name="Arial" fo:font-size="6pt" fo:font-weight="bold" style:font-size-asian="6pt" style:font-weight-asian="bold" style:font-size-complex="6pt" style:font-weight-complex="bold"/>
    </style:style>
    <style:style style:name="P44" style:family="paragraph" style:parent-style-name="Standard" style:list-style-name="L1">
      <style:paragraph-properties fo:margin-top="0.049cm" fo:margin-bottom="0.049cm" fo:text-align="justify" style:justify-single-word="false" style:snap-to-layout-grid="false"/>
      <style:text-properties fo:font-variant="normal" fo:text-transform="none" fo:color="#000000" style:font-name="Arial" fo:font-size="8pt" fo:letter-spacing="normal" fo:font-style="normal" fo:font-weight="normal" style:font-name-asian="Arial3" style:font-size-asian="8pt" style:font-style-asian="normal" style:font-name-complex="Arial" style:font-size-complex="8pt" style:font-style-complex="normal"/>
    </style:style>
    <style:style style:name="P4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style:font-name="Arial" fo:font-size="6pt" fo:font-weight="bold" style:font-size-asian="6pt" style:font-weight-asian="bold" style:font-size-complex="6pt" style:font-weight-complex="bold"/>
    </style:style>
    <style:style style:name="P46" style:family="paragraph" style:parent-style-name="Heading_20_1" style:list-style-name="">
      <style:paragraph-properties fo:margin-top="0.101cm" fo:margin-bottom="0cm"/>
      <style:text-properties style:font-name="Arial" fo:font-size="14pt" fo:font-weight="bold" style:font-size-asian="14pt" style:font-weight-asian="bold" style:font-size-complex="14pt" style:font-weight-complex="bold"/>
    </style:style>
    <style:style style:name="P47" style:family="paragraph" style:parent-style-name="Heading_20_2">
      <style:paragraph-properties fo:margin-top="0.109cm" fo:margin-bottom="0.109cm" fo:background-color="transparent">
        <style:background-image/>
      </style:paragraph-properties>
    </style:style>
    <style:style style:name="P48" style:family="paragraph" style:parent-style-name="Heading_20_2">
      <style:paragraph-properties fo:margin-top="0.101cm" fo:margin-bottom="0.101cm" style:vertical-align="middle"/>
      <style:text-properties fo:color="#0000ff" fo:font-size="10pt" style:font-size-asian="10pt" style:font-size-complex="10pt"/>
    </style:style>
    <style:style style:name="P49" style:family="paragraph" style:parent-style-name="Heading_20_2">
      <style:paragraph-properties fo:margin-top="0.101cm" fo:margin-bottom="0cm" style:vertical-align="middle"/>
      <style:text-properties fo:color="#0000ff" fo:font-size="10pt" fo:font-style="normal" style:font-size-asian="10pt" style:font-style-asian="normal" style:font-size-complex="10pt" style:font-style-complex="normal"/>
    </style:style>
    <style:style style:name="P50" style:family="paragraph" style:parent-style-name="Heading_20_2">
      <style:paragraph-properties fo:margin-left="0cm" fo:margin-right="0cm" fo:margin-top="0.101cm" fo:margin-bottom="0.101cm" fo:text-indent="-1.016cm" style:auto-text-indent="false" fo:keep-with-next="always"/>
      <style:text-properties fo:color="#0000ff" style:font-name="Arial" fo:font-size="8pt" fo:font-style="normal" style:font-name-asian="Arial Unicode MS" style:font-size-asian="8pt" style:font-style-asian="normal" style:font-name-complex="Tahoma" style:font-size-complex="8pt" style:font-style-complex="normal"/>
    </style:style>
    <style:style style:name="P51" style:family="paragraph" style:parent-style-name="Heading_20_2">
      <style:paragraph-properties fo:margin-left="0cm" fo:margin-right="0cm" fo:margin-top="0.101cm" fo:margin-bottom="0.101cm" fo:text-align="center" style:justify-single-word="false" fo:text-indent="-1.016cm" style:auto-text-indent="false" fo:keep-with-next="always"/>
      <style:text-properties fo:color="#0000ff" style:font-name="Arial" fo:font-size="8pt" fo:font-style="normal" style:font-name-asian="Arial Unicode MS" style:font-size-asian="8pt" style:font-style-asian="normal" style:font-name-complex="Tahoma" style:font-size-complex="8pt" style:font-style-complex="normal"/>
    </style:style>
    <style:style style:name="P52" style:family="paragraph" style:parent-style-name="Heading_20_2">
      <style:paragraph-properties fo:margin-left="0cm" fo:margin-right="0cm" fo:margin-top="0.101cm" fo:margin-bottom="0.101cm" fo:text-align="start" style:justify-single-word="false" fo:text-indent="-1.016cm" style:auto-text-indent="false" fo:keep-with-next="always"/>
      <style:text-properties fo:color="#0000ff" style:font-name="Arial" fo:font-size="8pt" fo:font-style="normal" style:font-name-asian="Arial Unicode MS" style:font-size-asian="8pt" style:font-style-asian="normal" style:font-name-complex="Tahoma" style:font-size-complex="8pt" style:font-style-complex="normal"/>
    </style:style>
    <style:style style:name="P53" style:family="paragraph" style:parent-style-name="Heading_20_2">
      <style:paragraph-properties fo:margin-left="0cm" fo:margin-right="0cm" fo:margin-top="0.101cm" fo:margin-bottom="0.101cm" fo:text-align="center" style:justify-single-word="false" fo:text-indent="-1.016cm" style:auto-text-indent="false" fo:keep-with-next="always"/>
      <style:text-properties fo:color="#0000ff" style:font-name="Arial" fo:font-size="8pt" fo:font-style="normal" fo:font-weight="normal" style:font-name-asian="Arial Unicode MS" style:font-size-asian="8pt" style:font-style-asian="normal" style:font-weight-asian="normal" style:font-name-complex="Tahoma" style:font-size-complex="8pt" style:font-style-complex="normal" style:font-weight-complex="normal"/>
    </style:style>
    <style:style style:name="P54" style:family="paragraph" style:parent-style-name="Heading_20_2">
      <style:paragraph-properties fo:margin-left="0cm" fo:margin-right="0cm" fo:margin-top="0.101cm" fo:margin-bottom="0.101cm" fo:text-align="center" style:justify-single-word="false" fo:text-indent="-1.016cm" style:auto-text-indent="false"/>
      <style:text-properties fo:color="#0000ff" style:font-name="Arial" fo:font-size="8pt" fo:font-style="normal" style:font-name-asian="Arial Unicode MS" style:font-size-asian="8pt" style:font-style-asian="normal" style:font-name-complex="Tahoma" style:font-size-complex="8pt" style:font-style-complex="normal"/>
    </style:style>
    <style:style style:name="P55" style:family="paragraph">
      <style:paragraph-properties fo:text-align="start"/>
      <style:text-properties fo:color="#4700b8" style:text-line-through-style="none" style:font-name="Arial5" fo:font-size="8pt" fo:font-style="normal" style:text-underline-style="none" fo:font-weight="bold"/>
    </style:style>
    <style:style style:name="P56" style:family="paragraph">
      <style:paragraph-properties fo:text-align="start"/>
      <style:text-properties fo:color="#4700b8" style:text-line-through-style="none" style:font-name="Arial4" fo:font-size="8pt" fo:font-style="normal" style:text-underline-style="none" fo:font-weight="bold"/>
    </style:style>
    <style:style style:name="P57" style:family="paragraph">
      <style:paragraph-properties fo:text-align="start"/>
      <style:text-properties style:text-line-through-style="none" style:font-name="Arial" fo:font-size="8pt" fo:font-style="normal" style:text-underline-style="none" fo:font-weight="bold"/>
    </style:style>
    <style:style style:name="P58" style:family="paragraph">
      <style:paragraph-properties fo:text-align="start"/>
      <style:text-properties fo:color="#3333ff" style:text-line-through-style="none" style:font-name="Arial" fo:font-size="8pt" fo:font-style="normal" style:text-underline-style="none" fo:font-weight="bold"/>
    </style:style>
    <style:style style:name="P59" style:family="paragraph">
      <style:paragraph-properties fo:text-align="star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style:font-name-asian="Helvetica" style:font-size-asian="8pt" style:font-name-complex="Arial" style:font-size-complex="8pt"/>
    </style:style>
    <style:style style:name="T4" style:family="text">
      <style:text-properties style:font-name="Arial1" fo:font-size="8pt" fo:font-style="normal" fo:font-weight="normal" style:font-size-asian="8pt" style:font-name-complex="Arial" style:font-size-complex="8pt"/>
    </style:style>
    <style:style style:name="T5" style:family="text">
      <style:text-properties fo:color="#0000ff" fo:font-size="10pt" fo:font-style="normal" style:font-size-asian="10pt" style:font-style-asian="normal" style:font-size-complex="10pt" style:font-style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 style:data-style-name="C116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 style:data-style-name="C8100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order="solid #c0c0c0" style:wrap="none" style:vertical-pos="middle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fo:border="solid #c0c0c0" style:wrap="none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fo:border="solid #c0c0c0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8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9" style:family="graphic">
      <style:graphic-properties fo:border="solid #c0c0c0"/>
    </style:style>
    <style:style style:name="gr10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11" style:family="graphic" style:data-style-name="C16106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  <number:text-style style:name="C8100" number:language="it" number:country="IT">
      <number:text-content/>
    </number:text-style>
    <number:date-style style:name="C16106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xforms:model id="datiListe">
          <xforms:instance id="listeValori">
            <listeValori>
              <modelloB1>
                <tipologia>
                  <attivita>Vicinato</attivita>
                  <attivita>Media struttura minore</attivita>
                  <attivita>Media struttura maggiore</attivita>
                  <attivita>Grande struttura</attivita>
                  <attivita>Centro commerciale</attivita>
                  <attivita>Complesso commerciale</attivita>
                  <attivita>Singolo esercizio in centro/complesso commerciale</attivita>
                  <attivita/>
                </tipologia>
                <localiLuoghi>
                  <luogo>Locale negozio</luogo>
                  <luogo>Chiosco fisso ad uso negozio</luogo>
                  <luogo>Area non edificata</luogo>
                  <luogo/>
                </localiLuoghi>
                <tipologiaDurataAttivita>
                  <tipoDurata>Permanente</tipoDurata>
                  <tipoDurata>Stagionale</tipoDurata>
                  <tipoDurata>Temporanea</tipoDurata>
                </tipologiaDurataAttivita>
              </modelloB1>
            </listeValori>
          </xforms:instance>
          <xforms:bind id="attivita" nodeset="/listeValori/modelloB1/tipologia/attivita" type="xsd:string"/>
          <xforms:bind id="luoghi" nodeset="/listeValori/modelloB1/localiLuoghi/luogo" type="xsd:string"/>
          <xforms:bind id="tipologiaDurataAttivita" nodeset="/listeValori/modelloB1/tipologiaDurataAttivita/tipoDurata" type="xsd:string"/>
          <xsd:schema/>
        </xforms:model>
        <xforms:model id="feg_parteGenerale">
          <xforms:instance id="datiParteGenerale">
            <istanzax:parteGenerale xmlns:istanzax="http://www.insiel.it/masterdata/mdap/istanze" xsi:schemaLocation="http://www.insiel.it/masterdata/mdap/istanze istanzeLab.xsd">
              <istanzax:listaSoggettiInteressati>
                <istanzax:interessato idInIstanza="">
                  <istanzax:richiedenteFormaGiuridica>
                    <mdas:figuraGiuridicaBase xmlns:mdas="http://www.insiel.it/masterdata/mdas"/>
                    <mdas:sedeLegale xmlns:mdas="http://www.insiel.it/masterdata/mdas">
                      <mdas:listaRiferimenti/>
                      <mdas:listaAttivitaConnesse/>
                    </mdas:sedeLegale>
                    <mdas:listaCaricaPersona xmlns:mdas="http://www.insiel.it/masterdata/mdas">
                      <mdas:caricaPersona>
                        <mdas:personaFisica>
                          <mdas:personaFisicaBase>
                            <mdas:cognome/>
                            <mdas:nome/>
                            <mdas:codiceFiscale/>
                          </mdas:personaFisicaBase>
                          <mdas:residenza>
                            <mdet:tipoIndirizzo xmlns:mdet="http://www.insiel.it/masterdata/mdet"/>
                            <mdet:indirizzo xmlns:mdet="http://www.insiel.it/masterdata/mdet"/>
                            <mdet:numeroCivico xmlns:mdet="http://www.insiel.it/masterdata/mdet"/>
                            <mdet:cap xmlns:mdet="http://www.insiel.it/masterdata/mdet"/>
                            <mdet:luogo xmlns:mdet="http://www.insiel.it/masterdata/mdet"/>
                          </mdas:residenza>
                          <mdas:listaDocumentiPersona/>
                          <mdas:listaRiferimenti/>
                        </mdas:personaFisica>
                        <mdas:listaCariche>
                          <mdas:carica>
                            <mdas:tipologia/>
                            <mdas:titolarita/>
                            <mdas:dataInizio/>
                            <mdas:dataFine/>
                          </mdas:carica>
                        </mdas:listaCariche>
                      </mdas:caricaPersona>
                    </mdas:listaCaricaPersona>
                    <mdas:listaIscrizioniREA xmlns:mdas="http://www.insiel.it/masterdata/mdas"/>
                    <mdas:listaUnitaLocali xmlns:mdas="http://www.insiel.it/masterdata/mdas"/>
                  </istanzax:richiedenteFormaGiuridica>
                </istanzax:interessato>
              </istanzax:listaSoggettiInteressati>
              <istanzax:localizzazioneIntervento>
                <istanzax:localizzazioneTerritoriale>
                  <mdet:indirizzo xmlns:mdet="http://www.insiel.it/masterdata/mdet">
                    <mdet:tipoIndirizzo/>
                    <mdet:indirizzo/>
                    <mdet:numeroCivico/>
                    <mdet:barrato/>
                    <mdet:scala/>
                    <mdet:piano/>
                    <mdet:interno/>
                    <mdet:frazione/>
                    <mdet:cap/>
                    <mdet:luogo>
                      <mdet:comuneItaliano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Italiano>
                    </mdet:luogo>
                    <mdet:georeferenziazione mdet:sistemaDiRiferimento="">
                      <mdet:coordinataX/>
                      <mdet:coordinataY/>
                      <mdet:coordinataZ/>
                    </mdet:georeferenziazione>
                  </mdet:indirizzo>
                  <mdet:estremiCatastali xmlns:mdet="http://www.insiel.it/masterdata/mdet" mdet:tipoCatasto="">
                    <mdet:catastoTerreni>
                      <mdet:comuneCatastale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Catastale>
                      <mdet:sezioneCensuaria/>
                      <mdet:foglio/>
                      <mdet:mappale/>
                      <mdet:subalterno/>
                      <mdet:qualita/>
                      <mdet:classe/>
                      <mdet:superficie/>
                      <mdet:deduzioni/>
                      <mdet:redditoDominicale/>
                      <mdet:redditoAgrario/>
                    </mdet:catastoTerreni>
                  </mdet:estremiCatastali>
                  <mdet:estremiTavolari xmlns:mdet="http://www.insiel.it/masterdata/mdet" mdet:ufficioTavolare="">
                    <mdet:comuneCatastale/>
                    <mdet:tipoImmobile/>
                    <mdet:numeroImmobile/>
                    <mdet:subnumeroImmobile/>
                    <mdet:subalterno/>
                  </mdet:estremiTavolari>
                  <mdet:destinazioneUso xmlns:mdet="http://www.insiel.it/masterdata/mdet"/>
                </istanzax:localizzazioneTerritoriale>
                <istanzax:titoloDisponibilita>
                  <istanzax:IdSoggettoInIstanza/>
                  <istanzax:titolarita/>
                  <istanzax:estremiRegistrazioneAtto/>
                </istanzax:titoloDisponibilita>
              </istanzax:localizzazioneIntervento>
              <istanzax:procedimento>
                <mdap:procedimentoBase xmlns:mdap="http://www.insiel.it/masterdata/mdap">
                  <mdap:nomeLogico/>
                  <mdap:id/>
                  <mdap:titolo/>
                  <mdap:tipo/>
                  <mdap:normativaCostitu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Costitutiva>
                  <mdap:unitaOrganizzativaResponsabile>
                    <mdap:codiceStruttura/>
                    <mdap:denominazioneStruttura/>
                    <mdap:responsabileStruttura>
                      <mdas:id xmlns:mdas="http://www.insiel.it/masterdata/mdas"/>
                      <mdas:cognome xmlns:mdas="http://www.insiel.it/masterdata/mdas"/>
                      <mdas:nome xmlns:mdas="http://www.insiel.it/masterdata/mdas"/>
                      <mdas:codiceFiscale xmlns:mdas="http://www.insiel.it/masterdata/mdas"/>
                    </mdap:responsabileStruttura>
                    <mdap:strutturaGestione/>
                    <mdap:enteStruttura/>
                  </mdap:unitaOrganizzativaResponsabile>
                  <mdap:scadenza/>
                </mdap:procedimentoBase>
                <mdap:descrizione xmlns:mdap="http://www.insiel.it/masterdata/mdap"/>
                <mdap:dataIniziovalidita xmlns:mdap="http://www.insiel.it/masterdata/mdap"/>
                <mdap:dataFinevalidita xmlns:mdap="http://www.insiel.it/masterdata/mdap"/>
                <mdap:listaClassificazioni xmlns:mdap="http://www.insiel.it/masterdata/mdap">
                  <mdap:classificazione>
                    <mdap:id/>
                    <mdap:tipoClassificazione/>
                    <mdap:codiceClassificazione/>
                    <mdap:descrizioneClassificazione/>
                  </mdap:classificazione>
                </mdap:listaClassificazioni>
                <mdap:listaNormativeEsecu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Esecutive>
                <mdap:listaNormativeIntegra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Integrative>
                <mdap:listaSoggettiPartecipanti xmlns:mdap="http://www.insiel.it/masterdata/mdap">
                  <mdap:soggettoPartecipante>
                    <mdap:id/>
                    <mdap:tipoSoggetto/>
                    <mdap:ruoloSoggetto/>
                    <mdap:tipoPartecipazioneSoggetto/>
                    <mdap:destinatarioComunicazioneAvvio/>
                    <mdap:destinatarioComunicazioneProvedimento/>
                  </mdap:soggettoPartecipante>
                </mdap:listaSoggettiPartecipanti>
                <mdap:listaElementiIstruttoria xmlns:mdap="http://www.insiel.it/masterdata/mdap">
                  <mdap:elementoIstruttoria>
                    <mdap:id/>
                    <mdap:progressivoAttivitaIstruttoria/>
                    <mdap:tipoAttivitaIstruttoria/>
                    <mdap:scadenzaAttivitaIstruttoria>
                      <mdap:durataNumeroGiorni/>
                      <mdap:tipoAttivitaIstruttoriaPrecedente/>
                    </mdap:scadenzaAttivitaIstruttoria>
                    <mdap:descrizioneAttivitaIstruttoria/>
                    <mdap:milestone/>
                  </mdap:elementoIstruttoria>
                </mdap:listaElementiIstruttoria>
                <mdap:listaProcedimentiCollegati xmlns:mdap="http://www.insiel.it/masterdata/mdap">
                  <mdap:procedimentoCollegato>
                    <mdap:tipoCollegamento/>
                    <mdap:id/>
                  </mdap:procedimentoCollegato>
                </mdap:listaProcedimentiCollegati>
                <mdap:listaModuliAssociati xmlns:mdap="http://www.insiel.it/masterdata/mdap">
                  <mdap:dataIniziovalidita/>
                  <mdap:dataFinevalidita/>
                  <mdap:enteDiRiferimento/>
                  <mdap:moduloAssociato>
                    <mdap:modulo>
                      <mdap:id/>
                      <mdap:codiceModulo/>
                      <mdap:descrizioneModulo/>
                      <mdap:enteDiRiferimento/>
                      <mdap:versione/>
                      <mdap:moduloCompilabile/>
                      <mdap:runtimeModuloCompilabile/>
                      <mdap:mimetypeAttesi/>
                      <mdap:listaOggettiFile>
                        <mdap:oggettoFile>
                          <mdap:idFile/>
                          <mdap:descrizione/>
                          <mdap:mimeType/>
                          <mdap:nomeFile/>
                          <mdap:tipoUso/>
                        </mdap:oggettoFile>
                      </mdap:listaOggettiFile>
                    </mdap:modulo>
                    <mdap:attributiAssociazione>
                      <mdap:progressivoModulo/>
                      <mdap:moduloObbligatorio/>
                      <mdap:moduloDaFirmare/>
                      <mdap:moduloDaMarcareTemporalmente/>
                      <mdap:moduloDaConvertirePDF/>
                    </mdap:attributiAssociazione>
                  </mdap:moduloAssociato>
                </mdap:listaModuliAssociati>
                <mdap:listaDatoInformazione xmlns:mdap="http://www.insiel.it/masterdata/mdap">
                  <mdap:datiInformazioni>
                    <mdap:id/>
                    <mdap:descrizioneDatoInformazione/>
                    <mdap:tipoDatoInformazione/>
                    <mdap:progressivoDatoInformazione/>
                    <mdap:enteDiRiferimento/>
                    <mdap:listaOggettiFile>
                      <mdap:oggettoFile>
                        <mdap:idFile/>
                        <mdap:descrizione/>
                        <mdap:mimeType/>
                        <mdap:nomeFile/>
                        <mdap:tipoUso/>
                      </mdap:oggettoFile>
                    </mdap:listaOggettiFile>
                  </mdap:datiInformazioni>
                </mdap:listaDatoInformazione>
              </istanzax:procedimento>
              <istanzax:note/>
            </istanzax:parteGenerale>
          </xforms:instance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ognom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cognom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om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nom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tipoIndirizzo" nodeset="/istanza:parteGenerale/istanza:localizzazioneIntervento/istanza:localizzazioneTerritoriale/mdetext:indirizzo/mdet:tipo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Indirizzo" nodeset="/istanza:parteGenerale/istanza:localizzazioneIntervento/istanza:localizzazioneTerritoriale/mdetext:indirizzo/mdet: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umeroCivico" nodeset="/istanza:parteGenerale/istanza:localizzazioneIntervento/istanza:localizzazioneTerritoriale/mdetext:indirizzo/mdet:numeroCivic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ap" nodeset="/istanza:parteGenerale/istanza:localizzazioneIntervento/istanza:localizzazioneTerritoriale/mdetext:indirizzo/mdet:cap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omune" nodeset="/istanza:parteGenerale/istanza:localizzazioneIntervento/istanza:localizzazioneTerritoriale/mdetext:indirizzo/mdet:luogo/mdet:comuneItaliano/mdet:denominazioneComu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Provincia" nodeset="/istanza:parteGenerale/istanza:localizzazioneIntervento/istanza:localizzazioneTerritoriale/mdetext:indirizzo/mdet:luogo/mdet:comuneItaliano/mdet:provincia/mdet:siglaProvinci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descrizioneIntervento" nodeset="/istanza:parteGenerale/istanza:procedimento[1]/mdap:procedimentoBase/mdap:titol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StatoEsteroNascita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luogoNascita/mdet:cittaEstera/mdet:stato/mdet:denominazio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ittaEsteraNascita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luogoNascita/mdet:cittaEstera/mdet:denominazioneCittaEster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ProvinciaNascita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luogoNascita/mdet:comuneItaliano/mdet:provincia/mdet:siglaProvinci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DataNascita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dataNascit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LuogoNascita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luogoNascita/mdet:comuneItaliano/mdet:denominazioneComu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odiceFiscal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codiceFiscale" type="xsd:string"/>
          <xforms:bind xmlns:istanza="http://www.insiel.it/masterdata/mdap/istanze" id="barrato" nodeset="/istanza:parteGenerale/istanza:localizzazioneIntervento/istanza:localizzazioneTerritoriale/mdetext:indirizzo/mdet:barrato"/>
          <xforms:bind xmlns:istanza="http://www.insiel.it/masterdata/mdap/istanze" id="numeroDomanda" nodeset="/istanza:parteGenerale/istanza:numeroDomanda"/>
          <xsd:schema/>
        </xforms:model>
        <xforms:model id="feg_soggettiPartecipanti">
          <xforms:instance id="datiSoggettiPartecipanti">
            <elencoSoggettiPartecipanti>
              <soggettoPartecipante xmlns:atrb="http://www.insiel.it/masterdata/mdap/soggettiPartecipanti" atrb:ruolo="delegato">
                <professionista>
                  <personaFisicaBase>
                    <cognome/>
                    <nome/>
                    <codiceFiscale/>
                  </personaFisicaBase>
                  <sesso/>
                  <titolo/>
                  <dataNascita/>
                  <cittadinanza/>
                  <domicilioProfessionale>
                    <tipoIndirizzo/>
                    <indirizzo/>
                    <numeroCivico/>
                    <barrato/>
                    <frazione/>
                    <cap/>
                    <luogo>
                      <comuneItaliano>
                        <id/>
                        <denominazioneComune/>
                        <provincia>
                          <denominazioneProvincia/>
                          <siglaProvincia/>
                        </provincia>
                      </comuneItaliano>
                    </luogo>
                  </domicilioProfessionale>
                  <iscrizioneAlbo>
                    <albo/>
                    <numeroIscrizioneAlbo/>
                    <dataIscrizioneAlbo/>
                    <ordine/>
                  </iscrizioneAlbo>
                  <partitaIva/>
                </professionista>
              </soggettoPartecipante>
              <soggettoPartecipante xmlns:atrb="http://www.insiel.it/masterdata/mdap/soggettiPartecipanti" atrb:ruolo="requisitoMorale">
                <personaFisica>
                  <personaFisicaBase>
                    <cognome/>
                    <nome/>
                    <codiceFiscale/>
                  </personaFisicaBase>
                  <sesso/>
                  <luogoNascita>
                    <cittaEstera>
                      <denominazioneCittaEstera/>
                      <stato>
                        <id/>
                        <denominazione/>
                      </stato>
                    </cittaEstera>
                    <comuneItaliano>
                      <id/>
                      <denominazioneComune/>
                      <provincia>
                        <denominazioneProvincia/>
                        <siglaProvincia/>
                      </provincia>
                    </comuneItaliano>
                  </luogoNascita>
                  <dataNascita/>
                  <residenza>
                    <luogo/>
                  </residenza>
                  <cittadinanza/>
                </personaFisica>
              </soggettoPartecipante>
              <soggettoPartecipante xmlns:atrb="http://www.insiel.it/masterdata/mdap/soggettiPartecipanti" atrb:ruolo="procuratore">
                <personaFisica>
                  <personaFisicaBase>
                    <cognome/>
                    <nome/>
                    <codiceFiscale/>
                  </personaFisicaBase>
                  <sesso/>
                  <luogoNascita>
                    <cittaEstera>
                      <denominazioneCittaEstera/>
                      <stato>
                        <id/>
                        <denominazione/>
                      </stato>
                    </cittaEstera>
                    <comuneItaliano>
                      <id/>
                      <denominazioneComune/>
                      <provincia>
                        <denominazioneProvincia/>
                        <siglaProvincia/>
                      </provincia>
                    </comuneItaliano>
                  </luogoNascita>
                  <dataNascita/>
                  <residenza>
                    <luogo/>
                  </residenza>
                  <cittadinanza/>
                </personaFisica>
              </soggettoPartecipante>
              <soggettoPartecipante xmlns:atrb="http://www.insiel.it/masterdata/mdap/soggettiPartecipanti" atrb:ruolo="requisitoProfessionale">
                <personaFisica>
                  <personaFisicaBase>
                    <cognome/>
                    <nome/>
                    <codiceFiscale/>
                  </personaFisicaBase>
                  <sesso/>
                  <luogoNascita>
                    <cittaEstera>
                      <denominazioneCittaEstera/>
                      <stato>
                        <id/>
                        <denominazione/>
                      </stato>
                    </cittaEstera>
                    <comuneItaliano>
                      <id/>
                      <denominazioneComune/>
                      <provincia>
                        <denominazioneProvincia/>
                        <siglaProvincia/>
                      </provincia>
                    </comuneItaliano>
                  </luogoNascita>
                  <dataNascita/>
                  <residenza>
                    <luogo/>
                  </residenza>
                  <cittadinanza>
                    <id/>
                    <denominazione/>
                  </cittadinanza>
                </personaFisica>
              </soggettoPartecipante>
              <soggettoPartecipante xmlns:atrb="http://www.insiel.it/masterdata/mdap/soggettiPartecipanti" atrb:ruolo="requisitoTulps">
                <personaFisica>
                  <personaFisicaBase>
                    <cognome/>
                    <nome/>
                    <codiceFiscale/>
                  </personaFisicaBase>
                  <sesso/>
                  <luogoNascita>
                    <cittaEstera>
                      <denominazioneCittaEstera/>
                      <stato/>
                    </cittaEstera>
                    <comuneItaliano>
                      <id/>
                      <denominazioneComune/>
                      <provincia>
                        <denominazioneProvincia/>
                        <siglaProvincia/>
                      </provincia>
                    </comuneItaliano>
                  </luogoNascita>
                  <dataNascita/>
                  <residenza>
                    <luogo/>
                  </residenza>
                  <cittadinanza/>
                </personaFisica>
              </soggettoPartecipante>
              <soggettoPartecipante xmlns:atrb="http://www.insiel.it/masterdata/mdap/soggettiPartecipanti" atrb:ruolo="requisitoAntimafia">
                <personaFisica>
                  <personaFisicaBase>
                    <cognome/>
                    <nome/>
                    <codiceFiscale/>
                  </personaFisicaBase>
                  <sesso/>
                  <luogoNascita>
                    <cittaEstera>
                      <denominazioneCittaEstera/>
                      <stato/>
                    </cittaEstera>
                    <comuneItaliano>
                      <id/>
                      <denominazioneComune/>
                      <provincia>
                        <denominazioneProvincia/>
                        <siglaProvincia/>
                      </provincia>
                    </comuneItaliano>
                  </luogoNascita>
                  <dataNascita/>
                  <residenza>
                    <luogo/>
                  </residenza>
                  <cittadinanza/>
                </personaFisica>
              </soggettoPartecipante>
            </elencoSoggettiPartecipanti>
          </xforms:instance>
          <xforms:bind xmlns:mdas="http://www.insiel.it/masterdata/mdas" xmlns:mdet="http://www.insiel.it/masterdata/mdet" xmlns:p="http://www.insiel.it/masterdata/mdap/soggettiPartecipanti" id="RequisitoProfessionaleNome" nodeset="/p:elencoSoggettiPartecipanti/p:soggettoPartecipante[@p:ruolo='requisitoProfessionale']/mdas:personaFisica/mdas:personaFisicaBase/mdas:nome" type="xsd:string"/>
          <xforms:bind xmlns:mdas="http://www.insiel.it/masterdata/mdas" xmlns:mdet="http://www.insiel.it/masterdata/mdet" xmlns:p="http://www.insiel.it/masterdata/mdap/soggettiPartecipanti" id="RequisitoProfessionaleCognome" nodeset="/p:elencoSoggettiPartecipanti/p:soggettoPartecipante[@p:ruolo='requisitoProfessionale']/mdas:personaFisica/mdas:personaFisicaBase/mdas:cognome" type="xsd:string"/>
          <xforms:bind xmlns:mdas="http://www.insiel.it/masterdata/mdas" xmlns:mdet="http://www.insiel.it/masterdata/mdet" xmlns:p="http://www.insiel.it/masterdata/mdap/soggettiPartecipanti" id="RequisitoProfessionaleCodiceFiscale" nodeset="/p:elencoSoggettiPartecipanti/p:soggettoPartecipante[@p:ruolo='requisitoProfessionale']/mdas:personaFisica/mdas:personaFisicaBase/mdas:codiceFiscale" type="xsd:string"/>
          <xforms:bind xmlns:mdas="http://www.insiel.it/masterdata/mdas" xmlns:mdet="http://www.insiel.it/masterdata/mdet" xmlns:p="http://www.insiel.it/masterdata/mdap/soggettiPartecipanti" id="RequisitoProfessionaleDataNascita" nodeset="/p:elencoSoggettiPartecipanti/p:soggettoPartecipante[@p:ruolo='requisitoProfessionale']/mdas:personaFisica/mdas:dataNascita" type="xsd:date"/>
          <xforms:bind xmlns:mdas="http://www.insiel.it/masterdata/mdas" xmlns:mdet="http://www.insiel.it/masterdata/mdet" xmlns:p="http://www.insiel.it/masterdata/mdap/soggettiPartecipanti" id="RequisitoProfessionaleNascitaLuogoCittaEstera" nodeset="/p:elencoSoggettiPartecipanti/p:soggettoPartecipante[@p:ruolo='requisitoProfessionale']/mdas:personaFisica/mdas:luogoNascita/mdet:cittaEstera/mdet:denominazioneCittaEstera" type="xsd:string"/>
          <xforms:bind xmlns:mdas="http://www.insiel.it/masterdata/mdas" xmlns:mdet="http://www.insiel.it/masterdata/mdet" xmlns:p="http://www.insiel.it/masterdata/mdap/soggettiPartecipanti" id="RequisitoProfessionaleNascitaLuogoStatoEstero" nodeset="/p:elencoSoggettiPartecipanti/p:soggettoPartecipante[@p:ruolo='requisitoProfessionale']/mdas:personaFisica/mdas:luogoNascita/mdet:cittaEstera/mdet:stato/mdet:denominazione" type="xsd:string"/>
          <xforms:bind xmlns:mdas="http://www.insiel.it/masterdata/mdas" xmlns:mdet="http://www.insiel.it/masterdata/mdet" xmlns:p="http://www.insiel.it/masterdata/mdap/soggettiPartecipanti" id="RequisitoProfessionaleNascitaLuogoComuneItaliano" nodeset="/p:elencoSoggettiPartecipanti/p:soggettoPartecipante[@p:ruolo='requisitoProfessionale']/mdas:personaFisica/mdas:luogoNascita/mdet:comuneItaliano/mdet:denominazioneComune" type="xsd:string"/>
          <xforms:bind xmlns:mdas="http://www.insiel.it/masterdata/mdas" xmlns:mdet="http://www.insiel.it/masterdata/mdet" xmlns:p="http://www.insiel.it/masterdata/mdap/soggettiPartecipanti" id="RequisitoProfessionaleNascitaLuogoSiglaProvincia" nodeset="/p:elencoSoggettiPartecipanti/p:soggettoPartecipante[@p:ruolo='requisitoProfessionale']/mdas:personaFisica/mdas:luogoNascita/mdet:comuneItaliano/mdet:provincia/mdet:siglaProvincia" type="xsd:string"/>
          <xsd:schema/>
        </xforms:model>
        <form:form form:name="Formulario" form:apply-filter="true" form:command-type="table" form:control-implementation="ooo:com.sun.star.form.component.Form" office:target-frame="" xlink:href="" xlink:type="simple">
          <form:text form:name="Campo di testo 1" form:control-implementation="ooo:com.sun.star.form.component.TextField" xml:id="control1" form:id="control1" form:convert-empty-to-null="true" xforms:bind="Cog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" form:id="control2" form:convert-empty-to-null="true" xforms:bind="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d2" form:control-implementation="ooo:com.sun.star.form.component.DateField" xml:id="control3" form:id="control3" form:current-value="1900-01-01" form:min-value="0-12-30" form:readonly="true" xforms:bind="DataNascita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text form:name="cf" form:control-implementation="ooo:com.sun.star.form.component.TextField" xml:id="control4" form:id="control4" form:convert-empty-to-null="true" xforms:bind="codiceFisca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Numero Domanda" form:control-implementation="ooo:com.sun.star.form.component.FormattedField" xml:id="control5" form:id="control5" form:readonly="true" form:convert-empty-to-null="true" xforms:bind="numeroDomand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TestoCognome" form:control-implementation="ooo:com.sun.star.form.component.TextField" xml:id="control6" form:id="control6" form:readonly="true" form:convert-empty-to-null="true" xforms:bind="Cog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Nome" form:control-implementation="ooo:com.sun.star.form.component.TextField" xml:id="control7" form:id="control7" form:readonly="true" form:convert-empty-to-null="true" xforms:bind="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TipoIndirizzo" form:control-implementation="ooo:com.sun.star.form.component.TextField" xml:id="control8" form:id="control8" form:readonly="true" form:convert-empty-to-null="true" xforms:bind="tipo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Indirizzo" form:control-implementation="ooo:com.sun.star.form.component.TextField" xml:id="control9" form:id="control9" form:readonly="true" form:convert-empty-to-null="true" xforms:bind="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NumeroCivico" form:control-implementation="ooo:com.sun.star.form.component.TextField" xml:id="control10" form:id="control10" form:readonly="true" form:convert-empty-to-null="true" xforms:bind="NumeroCivic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barrato" form:control-implementation="ooo:com.sun.star.form.component.TextField" xml:id="control11" form:id="control11" form:readonly="true" form:convert-empty-to-null="true" xforms:bind="barra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CAP" form:control-implementation="ooo:com.sun.star.form.component.TextField" xml:id="control12" form:id="control12" form:readonly="true" form:convert-empty-to-null="true" xforms:bind="cap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Comune" form:control-implementation="ooo:com.sun.star.form.component.TextField" xml:id="control13" form:id="control13" form:readonly="true" form:convert-empty-to-null="true" xforms:bind="comun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Provincia" form:control-implementation="ooo:com.sun.star.form.component.TextField" xml:id="control14" form:id="control14" form:readonly="true" form:convert-empty-to-null="true" xforms:bind="Provinci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8" form:control-implementation="ooo:com.sun.star.form.component.TextField" xml:id="control16" form:id="control16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8" form:control-implementation="ooo:com.sun.star.form.component.TextField" xml:id="control17" form:id="control17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Campo di testo 2" form:control-implementation="ooo:com.sun.star.form.component.DateField" xml:id="control23" form:id="control23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"/>
            </form:properties>
          </form:date>
          <form:text form:name="Campo di testo 8" form:control-implementation="ooo:com.sun.star.form.component.TextField" xml:id="control24" form:id="control24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  <form:form form:name="WW-Standard" form:apply-filter="true" form:control-implementation="ooo:com.sun.star.form.component.Form" office:target-frame="" xlink:href="" xlink:type="simple">
          <form:text form:name="t4" form:control-implementation="ooo:com.sun.star.form.component.TextField" xml:id="control25" form:id="control25" form:convert-empty-to-null="true" xforms:bind="LuogoNascit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5" form:control-implementation="ooo:com.sun.star.form.component.TextField" xml:id="control26" form:id="control26" form:convert-empty-to-null="true" xforms:bind="ProvinciaNascit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x" form:control-implementation="ooo:com.sun.star.form.component.TextField" xml:id="control27" form:id="control27" form:convert-empty-to-null="true" xforms:bind="CittaEsteraNascit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y" form:control-implementation="ooo:com.sun.star.form.component.TextField" xml:id="control28" form:id="control28" form:convert-empty-to-null="true" xforms:bind="StatoEsteroNascit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ontrollo1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8" form:id="control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9" form:id="control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0" form:id="control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1" form:id="control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2" form:id="control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3" form:id="control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4" form:id="control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5" form:id="control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6" form:id="control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7" form:id="control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8" form:id="control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9" form:id="control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50" form:id="control5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rows-spanned="2" office:value-type="string">
            <text:p text:style-name="P8">REGIME DI AVVIO:</text:p>
            <text:p text:style-name="P9">Comunicazione <text:span text:style-name="T9">ex art. 115, commi 1-5 del T.U.L.P.S., approvato con R.D. 773/1931, e <text:s/>art.163, comma 2, lettera d) del D.Lgs. n. 112/98</text:span></text:p>
          </table:table-cell>
          <table:table-cell table:style-name="Tabella3.B1" office:value-type="string">
            <text:p text:style-name="P43"/>
            <text:p text:style-name="P45">Il modulo è trasmesso, a cura del SUAP, alla Questura competente per territorio</text:p>
            <text:p text:style-name="P45">(*) In Friuli VG tutte le agenzie di affari sono di competenza del Questore</text:p>
          </table:table-cell>
        </table:table-row>
        <table:table-row table:style-name="Tabella3.2">
          <table:covered-table-cell/>
          <table:table-cell table:style-name="Tabella3.B2" office:value-type="string">
            <text:p text:style-name="P16">Questo modulo <text:span text:style-name="T8">DEVE ESSERE compilato</text:span> con OpenOffice o Libre Office</text:p>
          </table:table-cell>
        </table:table-row>
      </table:table>
      <text:p text:style-name="P6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h text:style-name="P46" text:outline-level="1">1. Dati generali dell'intervento</text:h>
          </table:table-cell>
        </table:table-row>
        <table:table-row table:style-name="Tabella7.2">
          <table:table-cell table:style-name="Tabella7.A2" office:value-type="string">
            <text:h text:style-name="P47" text:outline-level="2"><text:span text:style-name="T5">1.1 Numero della domanda </text:span><text:span text:style-name="T5"><draw:control text:anchor-type="as-char" draw:z-index="8" draw:style-name="gr3" draw:text-style-name="P57" svg:width="4.732cm" svg:height="0.451cm" draw:control="control5"/></text:span></text:h>
          </table:table-cell>
        </table:table-row>
        <table:table-row table:style-name="Tabella7.3">
          <table:table-cell table:style-name="Tabella7.A3" office:value-type="string">
            <text:h text:style-name="P48" text:outline-level="2"><text:span text:style-name="T1">1.2 Titolare dell'esercizio</text:span> <draw:control text:anchor-type="as-char" draw:z-index="9" draw:style-name="gr4" draw:text-style-name="P57" svg:width="5.64cm" svg:height="0.451cm" draw:control="control6"/> <draw:control text:anchor-type="as-char" draw:z-index="10" draw:style-name="gr4" draw:text-style-name="P57" svg:width="6.423cm" svg:height="0.451cm" draw:control="control7"/></text:h>
          </table:table-cell>
        </table:table-row>
        <table:table-row table:style-name="Tabella7.2">
          <table:table-cell table:style-name="Tabella7.A4" office:value-type="string">
            <text:h text:style-name="P49" text:outline-level="2">1.3 Indirizzo dell'esercizio</text:h>
          </table:table-cell>
        </table:table-row>
        <table:table-row table:style-name="Tabella7.5">
          <table:table-cell table:style-name="Tabella7.A3" office:value-type="string">
            <text:p text:style-name="P29"><text:span text:style-name="T5"><draw:control text:anchor-type="as-char" svg:y="-0.416cm" draw:z-index="11" draw:style-name="gr5" draw:text-style-name="P57" svg:width="2.001cm" svg:height="0.451cm" draw:control="control8"/></text:span><text:span text:style-name="T5"> </text:span><text:span text:style-name="T5"><draw:control text:anchor-type="as-char" svg:y="-0.437cm" draw:z-index="12" draw:style-name="gr5" draw:text-style-name="P57" svg:width="9.501cm" svg:height="0.451cm" draw:control="control9"/></text:span><text:span text:style-name="T5"> </text:span><text:span text:style-name="T5"><draw:control text:anchor-type="as-char" svg:y="-0.437cm" draw:z-index="13" draw:style-name="gr6" draw:text-style-name="P57" svg:width="1.006cm" svg:height="0.451cm" draw:control="control10"/></text:span><text:span text:style-name="T5"> </text:span><text:span text:style-name="T7">/</text:span><text:span text:style-name="T5"> </text:span><text:span text:style-name="T5"><draw:control text:anchor-type="as-char" svg:y="-0.437cm" draw:z-index="14" draw:style-name="gr6" draw:text-style-name="P57" svg:width="1.006cm" svg:height="0.451cm" draw:control="control11"/></text:span></text:p>
            <text:p text:style-name="P29"><text:span text:style-name="T5"><draw:control text:anchor-type="as-char" draw:z-index="15" draw:style-name="gr7" draw:text-style-name="P57" svg:width="2.001cm" svg:height="0.451cm" draw:control="control12"/></text:span><text:span text:style-name="T5"> </text:span><text:span text:style-name="T5"><draw:g text:anchor-type="as-char" draw:z-index="16" draw:style-name="gr8"><draw:control draw:style-name="gr9" draw:text-style-name="P57" svg:width="4cm" svg:height="0.451cm" svg:x="0cm" svg:y="0cm" draw:control="control13"/></draw:g></text:span><text:span text:style-name="T5"> </text:span><text:span text:style-name="T5"><draw:control text:anchor-type="as-char" draw:z-index="17" draw:style-name="gr7" draw:text-style-name="P57" svg:width="1.006cm" svg:height="0.451cm" draw:control="control14"/></text:span></text:p>
          </table:table-cell>
        </table:table-row>
      </table:table>
      <text:p text:style-name="P6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4">2. Specifiche relative all’attività</text:p>
          </table:table-cell>
        </table:table-row>
        <table:table-row table:style-name="Tabella4.2">
          <table:table-cell table:style-name="Tabella4.A1" office:value-type="string">
            <text:p text:style-name="P15">2.1 Tipologia di attività</text:p>
          </table:table-cell>
        </table:table-row>
        <table:table-row table:style-name="Tabella4.3">
          <table:table-cell table:style-name="Tabella4.A3" office:value-type="string">
            <text:p text:style-name="P34">Indicare il tipo di attività esercitata o che si intende esercitare:</text:p>
            <text:p text:style-name="P18"/>
            <table:table table:name="Tabella2" table:style-name="Tabella2">
              <table:table-column table:style-name="Tabella2.A" table:number-columns-repeated="2"/>
              <table:table-column table:style-name="Tabella2.C"/>
              <table:table-row>
                <table:table-cell table:style-name="Tabella2.A1" office:value-type="string">
                  <text:p text:style-name="P18"><draw:control text:anchor-type="as-char" draw:z-index="19" draw:style-name="gr10" draw:text-style-name="P59" svg:width="0.32cm" svg:height="0.32cm" draw:control="control29"/> Agenzia di pubblici incanti</text:p>
                </table:table-cell>
                <table:table-cell table:style-name="Tabella2.A1" office:value-type="string">
                  <text:p text:style-name="P18"><draw:control text:anchor-type="as-char" draw:z-index="20" draw:style-name="gr10" draw:text-style-name="P59" svg:width="0.32cm" svg:height="0.32cm" draw:control="control30"/> Agenzia matrimoniale</text:p>
                </table:table-cell>
                <table:table-cell table:style-name="Tabella2.C1" office:value-type="string">
                  <text:p text:style-name="P18"><draw:control text:anchor-type="as-char" draw:z-index="21" draw:style-name="gr10" draw:text-style-name="P59" svg:width="0.32cm" svg:height="0.32cm" draw:control="control31"/> Agenzia di pubbliche relazioni</text:p>
                </table:table-cell>
              </table:table-row>
            </table:table>
            <text:p text:style-name="P18"/>
            <table:table table:name="Tabella8" table:style-name="Tabella8">
              <table:table-column table:style-name="Tabella8.A"/>
              <table:table-row>
                <table:table-cell table:style-name="Tabella8.A1" office:value-type="string">
                  <text:p text:style-name="P18"><draw:control text:anchor-type="as-char" draw:z-index="22" draw:style-name="gr10" draw:text-style-name="P59" svg:width="0.32cm" svg:height="0.32cm" draw:control="control32"/> Altre agenzie d'affari quali <text:note text:id="ftn1" text:note-class="footnote"><text:note-citation>1</text:note-citation><text:note-body><text:p text:style-name="P42">L’elenco delle attività è riportato solo a titolo esemplificativo.</text:p></text:note-body></text:note></text:p>
                  <text:p text:style-name="P18"/>
                  <table:table table:name="Tabella9" table:style-name="Tabella9">
                    <table:table-column table:style-name="Tabella9.A"/>
                    <table:table-row>
                      <table:table-cell table:style-name="Tabella9.A1" office:value-type="string">
                        <text:p text:style-name="P4"><draw:control text:anchor-type="as-char" draw:z-index="23" draw:style-name="gr10" draw:text-style-name="P59" svg:width="0.32cm" svg:height="0.32cm" draw:control="control33"/> Organizzazione di mostre, fiere campionarie, esposizioni di prodotti, mercati, vendite televisive, congressi, riunioni, feste</text:p>
                      </table:table-cell>
                    </table:table-row>
                    <table:table-row>
                      <table:table-cell table:style-name="Tabella9.A2" office:value-type="string">
                        <text:p text:style-name="Standard"><draw:control text:anchor-type="as-char" draw:z-index="24" draw:style-name="gr10" draw:text-style-name="P59" svg:width="0.32cm" svg:height="0.32cm" draw:control="control34"/> <text:span text:style-name="T3">Abbonamenti a giornali e riviste</text:span></text:p>
                      </table:table-cell>
                    </table:table-row>
                    <table:table-row>
                      <table:table-cell table:style-name="Tabella9.A2" office:value-type="string">
                        <text:p text:style-name="P4"><draw:control text:anchor-type="as-char" draw:z-index="25" draw:style-name="gr10" draw:text-style-name="P59" svg:width="0.32cm" svg:height="0.32cm" draw:control="control35"/> Informazioni commerciali</text:p>
                      </table:table-cell>
                    </table:table-row>
                    <table:table-row>
                      <table:table-cell table:style-name="Tabella9.A2" office:value-type="string">
                        <text:p text:style-name="P4"><draw:control text:anchor-type="as-char" draw:z-index="26" draw:style-name="gr10" draw:text-style-name="P59" svg:width="0.32cm" svg:height="0.32cm" draw:control="control36"/> Allestimento ed organizzazione di spettacoli ed eventi</text:p>
                      </table:table-cell>
                    </table:table-row>
                    <table:table-row>
                      <table:table-cell table:style-name="Tabella9.A2" office:value-type="string">
                        <text:p text:style-name="P4"><draw:control text:anchor-type="as-char" draw:z-index="27" draw:style-name="gr10" draw:text-style-name="P59" svg:width="0.32cm" svg:height="0.32cm" draw:control="control37"/> Compravendita con procura di veicoli usati</text:p>
                      </table:table-cell>
                    </table:table-row>
                    <table:table-row>
                      <table:table-cell table:style-name="Tabella9.A2" office:value-type="string">
                        <text:p text:style-name="P4"><draw:control text:anchor-type="as-char" draw:z-index="28" draw:style-name="gr10" draw:text-style-name="P59" svg:width="0.32cm" svg:height="0.32cm" draw:control="control38"/> Compravendita di cose usate <text:span text:style-name="T10">(specificare la tipologia)</text:span> <draw:control text:anchor-type="as-char" draw:z-index="35" draw:style-name="gr7" draw:text-style-name="P58" svg:width="15.505cm" svg:height="0.451cm" draw:control="control16"/></text:p>
                      </table:table-cell>
                    </table:table-row>
                    <table:table-row>
                      <table:table-cell table:style-name="Tabella9.A2" office:value-type="string">
                        <text:p text:style-name="P4"><draw:control text:anchor-type="as-char" draw:z-index="29" draw:style-name="gr10" draw:text-style-name="P59" svg:width="0.32cm" svg:height="0.32cm" draw:control="control39"/> Prenotazione e vendita di biglietti per spettacoli e manifestazioni</text:p>
                      </table:table-cell>
                    </table:table-row>
                    <table:table-row>
                      <table:table-cell table:style-name="Tabella9.A2" office:value-type="string">
                        <text:p text:style-name="P4"><draw:control text:anchor-type="as-char" draw:z-index="30" draw:style-name="gr10" draw:text-style-name="P59" svg:width="0.32cm" svg:height="0.32cm" draw:control="control40"/> Disbrigo pratiche amministrative, per conto terzi, per il rilascio di documenti o certificazioni</text:p>
                      </table:table-cell>
                    </table:table-row>
                    <table:table-row>
                      <table:table-cell table:style-name="Tabella9.A2" office:value-type="string">
                        <text:p text:style-name="P4"><draw:control text:anchor-type="as-char" draw:z-index="31" draw:style-name="gr10" draw:text-style-name="P59" svg:width="0.32cm" svg:height="0.32cm" draw:control="control41"/> Pubblicità per conto terzi</text:p>
                      </table:table-cell>
                    </table:table-row>
                    <table:table-row>
                      <table:table-cell table:style-name="Tabella9.A2" office:value-type="string">
                        <text:p text:style-name="P4"><draw:control text:anchor-type="as-char" draw:z-index="32" draw:style-name="gr10" draw:text-style-name="P59" svg:width="0.32cm" svg:height="0.32cm" draw:control="control42"/> Disbrigo pratiche infortunistiche e assicurative</text:p>
                      </table:table-cell>
                    </table:table-row>
                    <table:table-row>
                      <table:table-cell table:style-name="Tabella9.A2" office:value-type="string">
                        <text:p text:style-name="P4"><draw:control text:anchor-type="as-char" draw:z-index="33" draw:style-name="gr10" draw:text-style-name="P59" svg:width="0.32cm" svg:height="0.32cm" draw:control="control43"/> Spedizioni e trasporti</text:p>
                      </table:table-cell>
                    </table:table-row>
                    <table:table-row>
                      <table:table-cell table:style-name="Tabella9.A2" office:value-type="string">
                        <text:p text:style-name="P4"><draw:control text:anchor-type="as-char" draw:z-index="34" draw:style-name="gr10" draw:text-style-name="P59" svg:width="0.32cm" svg:height="0.32cm" draw:control="control44"/> Altro <text:span text:style-name="T10">(specificare)</text:span></text:p>
                        <text:p text:style-name="P4"><draw:control text:anchor-type="as-char" draw:z-index="36" draw:style-name="gr7" draw:text-style-name="P58" svg:width="15.541cm" svg:height="0.451cm" draw:control="control17"/></text:p>
                      </table:table-cell>
                    </table:table-row>
                  </table:table>
                  <text:p text:style-name="P18"/>
                </table:table-cell>
              </table:table-row>
            </table:table>
            <text:p text:style-name="P18"/>
          </table:table-cell>
        </table:table-row>
        <table:table-row table:style-name="Tabella4.4">
          <table:table-cell table:style-name="Tabella4.A3" office:value-type="string">
            <text:p text:style-name="P35"><text:span text:style-name="T10">(Nel caso di attività on-line) </text:span>L’attività verrà svolta: </text:p>
            <text:p text:style-name="P35"><text:span text:style-name="T9"><draw:control text:anchor-type="as-char" draw:z-index="37" draw:style-name="gr10" draw:text-style-name="P59" svg:width="0.32cm" svg:height="0.32cm" draw:control="control45"/></text:span><text:span text:style-name="T9"> esclusivamente on-line</text:span></text:p>
            <text:p text:style-name="P35"><text:span text:style-name="T9"><draw:control text:anchor-type="as-char" draw:z-index="38" draw:style-name="gr10" draw:text-style-name="P59" svg:width="0.32cm" svg:height="0.32cm" draw:control="control46"/></text:span><text:span text:style-name="T9"> anche on-line</text:span></text:p>
            <text:p text:style-name="P35"><text:span text:style-name="T9">e il sito web è il seguente: </text:span><text:span text:style-name="T9"><draw:control text:anchor-type="as-char" draw:z-index="47" draw:style-name="gr7" draw:text-style-name="P58" svg:width="13.255cm" svg:height="0.451cm" draw:control="control24"/></text:span></text:p>
          </table:table-cell>
        </table:table-row>
      </table:table>
      <text:p text:style-name="P6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columns-spanned="3" office:value-type="string">
            <text:p text:style-name="P26">3. Dichiarazioni specifiche ai sensi e per gli effetti degli art. 46 e 47 del D.P.R. 445/2000</text:p>
          </table:table-cell>
          <table:covered-table-cell/>
          <table:covered-table-cell/>
        </table:table-row>
        <text:soft-page-break/>
        <table:table-row table:style-name="Tabella6.2">
          <table:table-cell table:style-name="Tabella6.A2" table:number-columns-spanned="3" office:value-type="string">
            <text:p text:style-name="P21">IL SOTTOSCRITTO/LA SOTTOSCRITTA</text:p>
          </table:table-cell>
          <table:covered-table-cell/>
          <table:covered-table-cell/>
        </table:table-row>
        <table:table-row table:style-name="Tabella6.2">
          <table:table-cell table:style-name="Tabella6.A3" office:value-type="string">
            <text:p text:style-name="P5">Cognome <draw:control text:anchor-type="as-char" draw:z-index="0" draw:style-name="gr1" draw:text-style-name="P55" svg:width="6.296cm" svg:height="0.435cm" draw:control="control1"/> </text:p>
          </table:table-cell>
          <table:table-cell table:style-name="Tabella6.A1" table:number-columns-spanned="2" office:value-type="string">
            <text:p text:style-name="P2"><text:span text:style-name="T2">Nome </text:span><text:span text:style-name="T2"><draw:control text:anchor-type="as-char" draw:z-index="1" draw:style-name="gr1" draw:text-style-name="P55" svg:width="7.333cm" svg:height="0.435cm" draw:control="control2"/></text:span><text:span text:style-name="T2"> </text:span></text:p>
          </table:table-cell>
          <table:covered-table-cell/>
        </table:table-row>
        <table:table-row table:style-name="Tabella6.2">
          <table:table-cell table:style-name="Tabella6.A3" office:value-type="string">
            <text:p text:style-name="P5">Data di nascita <draw:control text:anchor-type="as-char" draw:z-index="2" draw:style-name="gr2" draw:text-style-name="P56" svg:width="2.25cm" svg:height="0.5cm" draw:control="control3"/> </text:p>
          </table:table-cell>
          <table:table-cell table:style-name="Tabella6.A1" table:number-columns-spanned="2" office:value-type="string">
            <text:p text:style-name="P5">Codice Fiscale <draw:control text:anchor-type="as-char" draw:z-index="3" draw:style-name="gr1" draw:text-style-name="P55" svg:width="6.234cm" svg:height="0.435cm" draw:control="control4"/></text:p>
          </table:table-cell>
          <table:covered-table-cell/>
        </table:table-row>
        <table:table-row table:style-name="Tabella6.2">
          <table:table-cell table:style-name="Tabella6.A5" table:number-columns-spanned="3" office:value-type="string">
            <text:p text:style-name="P12">Luogo nascita</text:p>
          </table:table-cell>
          <table:covered-table-cell/>
          <table:covered-table-cell/>
        </table:table-row>
        <table:table-row table:style-name="Tabella6.2">
          <table:table-cell table:style-name="Tabella6.A6" table:number-columns-spanned="2" office:value-type="string">
            <text:p text:style-name="P13">Comune: <draw:control text:anchor-type="as-char" draw:z-index="4" draw:style-name="gr1" draw:text-style-name="P56" svg:width="6.695cm" svg:height="0.451cm" draw:control="control25"/> </text:p>
          </table:table-cell>
          <table:covered-table-cell/>
          <table:table-cell table:style-name="Tabella6.A5" office:value-type="string">
            <text:p text:style-name="P13">Provincia: <draw:control text:anchor-type="as-char" draw:z-index="5" draw:style-name="gr1" draw:text-style-name="P56" svg:width="0.802cm" svg:height="0.451cm" draw:control="control26"/> </text:p>
          </table:table-cell>
        </table:table-row>
        <table:table-row table:style-name="Tabella6.7">
          <table:table-cell table:style-name="Tabella6.A6" table:number-columns-spanned="2" office:value-type="string">
            <text:p text:style-name="Standard"><text:span text:style-name="T4">Città estera: </text:span><text:span text:style-name="T4"><draw:control text:anchor-type="as-char" draw:z-index="6" draw:style-name="gr1" draw:text-style-name="P56" svg:width="6.319cm" svg:height="0.451cm" draw:control="control27"/></text:span><text:span text:style-name="T4"> </text:span></text:p>
          </table:table-cell>
          <table:covered-table-cell/>
          <table:table-cell table:style-name="Tabella6.A5" office:value-type="string">
            <text:p text:style-name="P13">Stato: <draw:control text:anchor-type="as-char" draw:z-index="7" draw:style-name="gr1" draw:text-style-name="P56" svg:width="3.627cm" svg:height="0.451cm" draw:control="control28"/> </text:p>
          </table:table-cell>
        </table:table-row>
        <table:table-row table:style-name="Tabella6.8">
          <table:table-cell table:style-name="Tabella6.A8" table:number-columns-spanned="3" office:value-type="string">
            <text:p text:style-name="P22">consapevole delle sanzioni penali previste dalla legge per le false dichiarazioni e attestazioni (art. 76 del D.P.R. n°445 del 28/12/2000 e Codice penale), sotto la propria responsabilità,</text:p>
          </table:table-cell>
          <table:covered-table-cell/>
          <table:covered-table-cell/>
        </table:table-row>
        <table:table-row table:style-name="Tabella6.9">
          <table:table-cell table:style-name="Tabella6.A8" table:number-columns-spanned="3" office:value-type="string">
            <text:p text:style-name="P3">DICHIARA</text:p>
          </table:table-cell>
          <table:covered-table-cell/>
          <table:covered-table-cell/>
        </table:table-row>
      </table:table>
      <text:p text:style-name="P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7">3.1 Dichiarazioni sui locali</text:p>
          </table:table-cell>
        </table:table-row>
        <table:table-row table:style-name="Tabella1.1">
          <table:table-cell table:style-name="Tabella1.A2" office:value-type="string">
            <text:p text:style-name="P25">di essere a conoscenza che i locali dell'attività sono soggetti all’accesso degli ufficiali ed agenti di pubblica sicurezza per i fini di cui all’art. 16 del T.U.L.P.S., approvato con R.D. 773/1931;</text:p>
          </table:table-cell>
        </table:table-row>
        <table:table-row table:style-name="Tabella1.1">
          <table:table-cell table:style-name="Tabella1.A2" office:value-type="string">
            <text:p text:style-name="P23">di avere nella propria disponibilità giuridica i locali in cui verrà svolta l’attività, in qualità di:</text:p>
            <text:p text:style-name="P23"><draw:control text:anchor-type="as-char" draw:z-index="18" draw:style-name="gr1" draw:text-style-name="P58" svg:width="16.677cm" svg:height="0.451cm" draw:control="control15"/></text:p>
            <text:p text:style-name="P24">(indicare se proprietario, locatario, ecc.; in caso di locazione o di un titolo che consente la disponibilità di un immobile altrui, indicare anche il nominativo del locatore o proprietario)</text:p>
          </table:table-cell>
        </table:table-row>
        <table:table-row table:style-name="Tabella1.1">
          <table:table-cell table:style-name="Tabella1.A2" office:value-type="string">
            <text:p text:style-name="P37">3.2 Dichiarazioni su tariffario e registro giornale</text:p>
          </table:table-cell>
        </table:table-row>
        <table:table-row table:style-name="Tabella1.1">
          <table:table-cell table:style-name="Tabella1.A2" office:value-type="string">
            <text:p text:style-name="P36">di impegnarsi:</text:p>
            <text:list xml:id="list4468593271703846637" text:style-name="L1">
              <text:list-item>
                <text:p text:style-name="P44">a tenere permanentemente affissa nei locali dell’agenzia, in modo visibile, la tabella del tariffario delle prestazioni allegata alla presente comunicazione</text:p>
              </text:list-item>
              <text:list-item>
                <text:p text:style-name="P44">a tenere un Registro giornale degli affari</text:p>
              </text:list-item>
            </text:list>
            <table:table table:name="Tabella10" table:style-name="Tabella10">
              <table:table-column table:style-name="Tabella10.A"/>
              <table:table-row table:style-name="Tabella10.1">
                <table:table-cell table:style-name="Tabella10.A1" office:value-type="string">
                  <text:p text:style-name="P41">Modalità di tenuta del Registro giornale degli affari</text:p>
                </table:table-cell>
              </table:table-row>
              <table:table-row table:style-name="Tabella10.1">
                <table:table-cell table:style-name="Tabella10.A2" office:value-type="string">
                  <text:p text:style-name="P7"><draw:control text:anchor-type="as-char" draw:z-index="39" draw:style-name="gr10" draw:text-style-name="P59" svg:width="0.32cm" svg:height="0.32cm" draw:control="control47"/> <text:span text:style-name="T6">in formato cartaceo</text:span></text:p>
                  <text:p text:style-name="P7"/>
                  <table:table table:name="Tabella11" table:style-name="Tabella11">
                    <table:table-column table:style-name="Tabella11.A"/>
                    <table:table-row>
                      <table:table-cell table:style-name="Tabella11.A1" office:value-type="string">
                        <text:p text:style-name="P40"><text:span text:style-name="T10"><draw:control text:anchor-type="as-char" draw:z-index="48" draw:style-name="gr10" draw:text-style-name="P59" svg:width="0.32cm" svg:height="0.32cm" draw:control="control49"/></text:span><text:span text:style-name="T10"> (In caso di </text:span><text:span text:style-name="T11">auto-vidimazione</text:span><text:span text:style-name="T10"> del Registro giornale degli affari) </text:span><text:span text:style-name="T6">dichiara</text:span>:</text:p>
                      </table:table-cell>
                    </table:table-row>
                    <table:table-row>
                      <table:table-cell table:style-name="Tabella11.A2" office:value-type="string">
                        <text:p text:style-name="P39">che tutte le pagine del Registro giornale degli affari, composto complessivamente da n. <draw:control text:anchor-type="as-char" draw:z-index="41" draw:style-name="gr1" draw:text-style-name="P58" svg:width="1.5cm" svg:height="0.451cm" draw:control="control18"/> <text:s/>pagine, sono numerate progressivamente dalla n. <draw:control text:anchor-type="as-char" draw:z-index="42" draw:style-name="gr1" draw:text-style-name="P58" svg:width="1.5cm" svg:height="0.451cm" draw:control="control19"/> alla n. <draw:control text:anchor-type="as-char" draw:z-index="43" draw:style-name="gr1" draw:text-style-name="P58" svg:width="1.5cm" svg:height="0.451cm" draw:control="control20"/> compresa e che le stesse sono state vidimate con il <text:span text:style-name="T6">timbro allegato alla presente comunicazione</text:span></text:p>
                      </table:table-cell>
                    </table:table-row>
                    <table:table-row>
                      <table:table-cell table:style-name="Tabella11.A2" office:value-type="string">
                        <text:p text:style-name="P39">che il registro oggetto della vidimazione è il Registro n. <draw:control text:anchor-type="as-char" draw:z-index="44" draw:style-name="gr1" draw:text-style-name="P58" svg:width="1.5cm" svg:height="0.451cm" draw:control="control21"/> riferito all’anno <draw:control text:anchor-type="as-char" draw:z-index="45" draw:style-name="gr1" draw:text-style-name="P58" svg:width="1.5cm" svg:height="0.451cm" draw:control="control22"/> <text:span text:style-name="T10">(i registri debbono essere numerati progressivamente a cura dell’interessato)</text:span>, che si tratta dell’unico Registro che verrà utilizzato per l’attività in oggetto e che il Registro contiene tutti gli elementi informativi previsti dalla vigente normativa</text:p>
                      </table:table-cell>
                    </table:table-row>
                    <table:table-row>
                      <table:table-cell table:style-name="Tabella11.A2" office:value-type="string">
                        <text:p text:style-name="P39">e <text:span text:style-name="T6">si impegna</text:span> a tenere in allegato al Registro giornale degli affari la ricevuta di presentazione della presente comunicazione al SUAP</text:p>
                      </table:table-cell>
                    </table:table-row>
                  </table:table>
                  <text:p text:style-name="P7"/>
                  <table:table table:name="Tabella15" table:style-name="Tabella15">
                    <table:table-column table:style-name="Tabella15.A"/>
                    <table:table-row>
                      <table:table-cell table:style-name="Tabella15.A1" office:value-type="string">
                        <text:p text:style-name="P40"><text:span text:style-name="T10"><draw:control text:anchor-type="as-char" draw:z-index="49" draw:style-name="gr10" draw:text-style-name="P59" svg:width="0.32cm" svg:height="0.32cm" draw:control="control50"/></text:span><text:span text:style-name="T10"> (In caso di vidimazione del Registro giornale degli affari </text:span><text:span text:style-name="T11">da parte del Comune</text:span><text:span text:style-name="T10">)</text:span> <text:span text:style-name="T6">si impegna</text:span>:</text:p>
                      </table:table-cell>
                    </table:table-row>
                    <table:table-row>
                      <table:table-cell table:style-name="Tabella15.A2" office:value-type="string">
                        <text:p text:style-name="P39">a tenere il Registro giornale degli affari vidimato dal Comune in data <draw:control text:anchor-type="as-char" draw:z-index="46" draw:style-name="gr11" draw:text-style-name="P58" svg:width="1.5cm" svg:height="0.451cm" draw:control="control23"/> e di rinnovarlo in caso di esaurimento durante l’esercizio dell’attività</text:p>
                      </table:table-cell>
                    </table:table-row>
                  </table:table>
                  <text:p text:style-name="P7"/>
                </table:table-cell>
              </table:table-row>
              <table:table-row table:style-name="Tabella10.1">
                <table:table-cell table:style-name="Tabella10.A2" office:value-type="string">
                  <text:p text:style-name="P7"><draw:control text:anchor-type="as-char" draw:z-index="40" draw:style-name="gr10" draw:text-style-name="P59" svg:width="0.32cm" svg:height="0.32cm" draw:control="control48"/> <text:span text:style-name="T6">in formato informatico</text:span></text:p>
                  <text:p text:style-name="P7"/>
                  <table:table table:name="Tabella16" table:style-name="Tabella16">
                    <table:table-column table:style-name="Tabella16.A"/>
                    <table:table-row>
                      <table:table-cell table:style-name="Tabella16.A1" office:value-type="string">
                        <text:p text:style-name="P38"><text:span text:style-name="T6">si impegna</text:span>:</text:p>
                      </table:table-cell>
                    </table:table-row>
                    <table:table-row>
                      <table:table-cell table:style-name="Tabella16.A2" office:value-type="string">
                        <text:p text:style-name="P39">a tenere il Registro giornale degli affari, con le modalità previste dall’art. 2215 bis del c.c., mediante apposizione della marcatura temporale e della firma digitale dell’imprenditore o di altro soggetto delegato dal medesimo, con poteri di firma e rappresentanza, all’inizio e al termine dell’utilizzo del Registro e comunque almeno una volta l’anno</text:p>
                      </table:table-cell>
                    </table:table-row>
                    <table:table-row>
                      <table:table-cell table:style-name="Tabella16.A2" office:value-type="string">
                        <text:p text:style-name="P39">a rendere consultabili le registrazioni in ogni momento con i mezzi messi a disposizione dal soggetto tenutario</text:p>
                      </table:table-cell>
                    </table:table-row>
                  </table:table>
                  <text:p text:style-name="P7"/>
                </table:table-cell>
              </table:table-row>
            </table:table>
            <text:p text:style-name="P36"/>
          </table:table-cell>
        </table:table-row>
        <text:soft-page-break/>
        <table:table-row table:style-name="Tabella1.1">
          <table:table-cell table:style-name="Tabella1.A2" office:value-type="string">
            <text:p text:style-name="P37">3.3 Altre dichiarazioni</text:p>
          </table:table-cell>
        </table:table-row>
        <table:table-row table:style-name="Tabella1.1">
          <table:table-cell table:style-name="Tabella1.A2" office:value-type="string">
            <text:p text:style-name="P36">di aver rispettato i regolamenti locali di polizia urbana, annonaria e di igiene e sanità, i regolamenti edilizi e le norme urbanistiche, di sicurezza sui luoghi di lavoro, nonché quelle relative alle destinazioni d'uso</text:p>
          </table:table-cell>
        </table:table-row>
        <table:table-row table:style-name="Tabella1.1">
          <table:table-cell table:style-name="Tabella1.A2" office:value-type="string">
            <text:p text:style-name="P36">di impegnarsi a comunicare ogni variazione relativa a stati, fatti, condizioni e titolarità rispetto a quanto dichiarato (*)</text:p>
          </table:table-cell>
        </table:table-row>
      </table:table>
      <text:p text:style-name="P19"/>
      <text:p text:style-name="P11">INFORMATIVA SULLA PRIVACY (ART. 13 del d.lgs. n. 196/2003)</text:p>
      <text:p text:style-name="P10">Il D.Lgs. n. 196 del 30 giugno 2003 (“Codice in materia di protezione dei dati personali”) tutela le persone e gli altri soggetti rispetto al trattamento dei dati personali. Pertanto, come previsto dall’art. 13 del Codice, si forniscono le seguenti informazioni:</text:p>
      <text:p text:style-name="P10">Finalità del trattamento. I dati personali saranno utilizzati dagli uffici nell’ambito del procedimento per il quale la dichiarazione viene resa.</text:p>
      <text:p text:style-name="P10">Modalità del trattamento. I dati saranno trattati dagli incaricati sia con strumenti cartacei sia con strumenti informatici a disposizione degli uffici.</text:p>
      <text:p text:style-name="P10">Ambito di comunicazione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p>
      <text:p text:style-name="P10">Diritti. L’interessato può in ogni momento esercitare i diritti di accesso, di rettifica, di aggiornamento e di integrazione dei dati come previsto dall’art. 7 del d.lgs. n. 196/2003. Per esercitare tali diritti tutte le richieste devono essere rivolte al SUAP.</text:p>
      <text:p text:style-name="P10">Titolare del trattamento: SUAP in cui è localizzata l'attività</text:p>
      <text:p text:style-name="P10">Il/la sottoscritto/a dichiara di aver letto l’informativa sul trattamento dei dati personali.</text:p>
      <text:p text:style-name="P10"/>
      <table:table table:name="Tabella5" table:style-name="Tabella5">
        <table:table-column table:style-name="Tabella5.A"/>
        <table:table-column table:style-name="Tabella5.B"/>
        <table:table-row>
          <table:table-cell table:style-name="Tabella5.A1" table:number-columns-spanned="2" office:value-type="string">
            <text:p text:style-name="P30">4. Opzioni di firma</text:p>
          </table:table-cell>
          <table:covered-table-cell/>
        </table:table-row>
        <table:table-row table:style-name="Tabella5.2">
          <table:table-cell table:style-name="Tabella5.A2" office:value-type="string">
            <text:p text:style-name="P27"><text:span text:style-name="T6">In caso sia stata conferita procura speciale</text:span>, il presente documento è sottoscritto con <text:span text:style-name="T6">firma autografa</text:span> dal soggetto delegante e conservato in originale dal procuratore, il quale provvederà a firmare digitalmente il modulo inviato al SUAP</text:p>
          </table:table-cell>
          <table:table-cell table:style-name="Tabella5.B2" office:value-type="string">
            <text:p text:style-name="P28">(Firma autografa in questo spazio)</text:p>
          </table:table-cell>
        </table:table-row>
      </table:table>
      <text:p text:style-name="P10"/>
      <text:p text:style-name="P31">Attenzione: qualora dai controlli successivi il contenuto delle dichiarazioni risulti non corrispondente al vero, oltre alle sanzioni penali, è prevista la decadenza dai benefici ottenuti sulla base delle dichiarazioni stesse (art. 75 del DPR 445 del 2000).</text:p>
      <text:p text:style-name="P31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>
          <table:table-cell table:style-name="Tabella13.A1" table:number-columns-spanned="3" office:value-type="string">
            <text:h text:style-name="P50" text:outline-level="2" text:is-list-header="true" text:restart-numbering="true" text:start-value="-1">Quadro riepilogativo della documentazione allegata </text:h>
          </table:table-cell>
          <table:covered-table-cell/>
          <table:covered-table-cell/>
        </table:table-row>
        <table:table-row>
          <table:table-cell table:style-name="Tabella13.A2" table:number-columns-spanned="3" office:value-type="string">
            <text:h text:style-name="P50" text:outline-level="2" text:is-list-header="true" text:restart-numbering="true" text:start-value="-1">Il sistema SUAP in rete propone automaticamente i moduli e gli allegati necessari per il procedimento scelto</text:h>
          </table:table-cell>
          <table:covered-table-cell/>
          <table:covered-table-cell/>
        </table:table-row>
        <table:table-row>
          <table:table-cell table:style-name="Tabella13.A3" office:value-type="string">
            <text:h text:style-name="P53" text:outline-level="2" text:is-list-header="true" text:restart-numbering="true" text:start-value="-1">Denominazione </text:h>
          </table:table-cell>
          <table:table-cell table:style-name="Tabella13.A3" office:value-type="string">
            <text:h text:style-name="P53" text:outline-level="2" text:is-list-header="true" text:restart-numbering="true" text:start-value="-1">Casi in cui è previsto il documento allegato</text:h>
          </table:table-cell>
          <table:table-cell table:style-name="Tabella13.A1" office:value-type="string">
            <text:p text:style-name="P32">Caratteristiche di alcuni documenti allegati</text:p>
          </table:table-cell>
        </table:table-row>
        <table:table-row>
          <table:table-cell table:style-name="Tabella13.A4" office:value-type="string">
            <text:p text:style-name="P33">Procura/delega </text:p>
          </table:table-cell>
          <table:table-cell table:style-name="Tabella13.A4" office:value-type="string">
            <text:p text:style-name="P33">Nel caso di procura/delega a presentare la segnalazione</text:p>
          </table:table-cell>
          <table:table-cell table:style-name="Tabella13.A2" office:value-type="string">
            <text:p text:style-name="Standard"/>
          </table:table-cell>
        </table:table-row>
        <table:table-row table:style-name="Tabella13.5">
          <table:table-cell table:style-name="Tabella13.A5" office:value-type="string">
            <text:p text:style-name="P33">Copia del documento di identità del/i titolare/i</text:p>
          </table:table-cell>
          <table:table-cell table:style-name="Tabella13.A5" office:value-type="string">
            <text:p text:style-name="P33">Nel caso in cui la segnalazione non sia sottoscritta in forma digitale e in assenza di procura</text:p>
          </table:table-cell>
          <table:table-cell table:style-name="Tabella13.C5" office:value-type="string">
            <text:p text:style-name="Standard"/>
          </table:table-cell>
        </table:table-row>
        <table:table-row table:style-name="Tabella13.5">
          <table:table-cell table:style-name="Tabella13.A5" office:value-type="string">
            <text:p text:style-name="P33">Dichiarazioni sul possesso dei requisiti da parte degli altri soci + copia del documento di identità</text:p>
          </table:table-cell>
          <table:table-cell table:style-name="Tabella13.C5" table:number-columns-spanned="2" office:value-type="string">
            <text:p text:style-name="P33">Sempre, in presenza di soggetti (es. soci) diversi dal dichiarante</text:p>
          </table:table-cell>
          <table:covered-table-cell/>
        </table:table-row>
        <table:table-row table:style-name="Tabella13.5">
          <table:table-cell table:style-name="Tabella13.A5" office:value-type="string">
            <text:p text:style-name="P33">Tabella delle tariffe e delle prestazioni</text:p>
          </table:table-cell>
          <table:table-cell table:style-name="Tabella13.C5" table:number-columns-spanned="2" office:value-type="string">
            <text:p text:style-name="P33">Sempre obbligatoria</text:p>
          </table:table-cell>
          <table:covered-table-cell/>
        </table:table-row>
        <table:table-row table:style-name="Tabella13.5">
          <table:table-cell table:style-name="Tabella13.A5" office:value-type="string">
            <text:p text:style-name="P33">Timbro della società/ditta individuale</text:p>
          </table:table-cell>
          <table:table-cell table:style-name="Tabella13.C5" table:number-columns-spanned="2" office:value-type="string">
            <text:p text:style-name="P33">In caso di autovidimazione del registro giornale degli affari</text:p>
          </table:table-cell>
          <table:covered-table-cell/>
        </table:table-row>
      </table:table>
      <text:p text:style-name="Standard"/>
      <table:table table:name="Tabella12" table:style-name="Tabella12">
        <table:table-column table:style-name="Tabella12.A"/>
        <table:table-column table:style-name="Tabella12.B"/>
        <table:table-row>
          <table:table-cell table:style-name="Tabella12.A1" table:number-columns-spanned="2" office:value-type="string">
            <text:h text:style-name="P50" text:outline-level="2" text:is-list-header="true" text:restart-numbering="true" text:start-value="-1">SEGNALAZIONI, COMUNICAZIONI O DOMANDE COLLEGATE (utilizzando il sistema telematico)</text:h>
          </table:table-cell>
          <table:covered-table-cell/>
        </table:table-row>
        <table:table-row>
          <table:table-cell table:style-name="Tabella12.A2" table:number-columns-spanned="2" office:value-type="string">
            <text:h text:style-name="P54" text:outline-level="2">Segnalazioni e comunicazioni</text:h>
          </table:table-cell>
          <table:covered-table-cell/>
        </table:table-row>
        <table:table-row table:style-name="Tabella12.3">
          <table:table-cell table:style-name="Tabella12.A3" office:value-type="string">
            <text:p text:style-name="P33">SCIA per insegna di esercizio</text:p>
          </table:table-cell>
          <table:table-cell table:style-name="Tabella12.B3" office:value-type="string">
            <text:p text:style-name="P33">In caso di attività che preveda insegna esterna (dove è prevista la SCIA) </text:p>
          </table:table-cell>
        </table:table-row>
        <table:table-row table:style-name="Tabella12.3">
          <table:table-cell table:style-name="Tabella12.A4" table:number-columns-spanned="2" office:value-type="string">
            <text:h text:style-name="P51" text:outline-level="2" text:is-list-header="true" text:restart-numbering="true" text:start-value="-1">Autorizzazioni</text:h>
            <text:h text:style-name="P52" text:outline-level="2" text:is-list-header="true" text:restart-numbering="true" text:start-value="-1">Il/la sottoscritto/a è consapevole di non poter iniziare l’attività fino al rilascio dei relativi atti di assenso, che verrà comunicato dallo Sportello Unico.</text:h>
          </table:table-cell>
          <table:covered-table-cell/>
        </table:table-row>
        <table:table-row table:style-name="Tabella12.3">
          <table:table-cell table:style-name="Tabella12.A5" office:value-type="string">
            <text:p text:style-name="P33">Autorizzazione per insegna di esercizio</text:p>
          </table:table-cell>
          <table:table-cell table:style-name="Tabella12.A4" office:value-type="string">
            <text:p text:style-name="P33">In caso di attività che preveda insegna esterna (dove è prevista la domanda di autorizzazione)</text:p>
          </table:table-cell>
        </table:table-row>
      </table:table>
      <text:p text:style-name="Standard"/>
      <table:table table:name="Tabella14" table:style-name="Tabella14">
        <table:table-column table:style-name="Tabella14.A"/>
        <table:table-column table:style-name="Tabella14.B"/>
        <table:table-row>
          <table:table-cell table:style-name="Tabella14.A1" table:number-columns-spanned="2" office:value-type="string">
            <text:h text:style-name="P50" text:outline-level="2" text:is-list-header="true" text:restart-numbering="true" text:start-value="-1">ALTRI ALLEGATI (attestazioni relative al versamento di oneri, diritti, etc. e dell’imposta di bollo)</text:h>
          </table:table-cell>
          <table:covered-table-cell/>
        </table:table-row>
        <table:table-row>
          <table:table-cell table:style-name="Tabella14.A2" office:value-type="string">
            <text:h text:style-name="P53" text:outline-level="2" text:is-list-header="true" text:restart-numbering="true" text:start-value="-1">Denominazione</text:h>
          </table:table-cell>
          <table:table-cell table:style-name="Tabella14.B2" office:value-type="string">
            <text:h text:style-name="P53" text:outline-level="2" text:is-list-header="true" text:restart-numbering="true" text:start-value="-1">Casi in cui è previsto il documento allegato</text:h>
          </table:table-cell>
        </table:table-row>
        <table:table-row table:style-name="Tabella14.3">
          <table:table-cell table:style-name="Tabella14.A3" office:value-type="string">
            <text:p text:style-name="P33">- Attestazione del versamento dell’imposta di bollo:</text:p>
            <text:p text:style-name="P33">estremi del codice identificativo della marca da bollo, che deve essere annullata e conservata dall’interessato;</text:p>
            <text:p text:style-name="P33">ovvero</text:p>
            <text:p text:style-name="P33">- Assolvimento dell’imposta di bollo con le altre modalità previste, anche in modalità virtuale o tramite @bollo</text:p>
          </table:table-cell>
          <table:table-cell table:style-name="Tabella14.B3" office:value-type="string">
            <text:p text:style-name="P33">Obbligatoria per la presentazione di una domand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2" svg:font-family="Arial"/>
    <style:font-face style:name="OpenSymbol" svg:font-family="OpenSymbol"/>
    <style:font-face style:name="Tahoma1" svg:font-family="Tahoma"/>
    <style:font-face style:name="Arial5" svg:font-family="Arial" style:font-adornments="Grassetto" style:font-family-generic="swiss"/>
    <style:font-face style:name="Arial3" svg:font-family="Arial, Arial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center" style:justify-single-word="false" fo:text-indent="0cm" style:auto-text-indent="false" fo:keep-with-next="always">
        <style:tab-stops>
          <style:tab-stop style:position="3.493cm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size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color="#ff3333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1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cm" fo:margin-bottom="0cm" fo:text-indent="0cm" style:auto-text-indent="false" style:page-number="auto" fo:background-color="transparent" style:shadow="none" style:vertical-align="middle">
        <style:tab-stops/>
        <style:background-image/>
      </style:paragraph-properties>
      <style:text-properties fo:font-size="9pt" fo:font-weight="normal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3" fo:font-size="12pt" style:font-name-asian="Arial3" style:font-size-asian="12pt" style:font-name-complex="Arial3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WW8Num3z0" style:family="text">
      <style:text-properties style:font-name="Symbol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color="#999999" style:font-name="Arial" fo:font-size="8pt" fo:font-style="normal" fo:font-weight="bold" style:font-size-asian="8pt" style:font-style-asian="normal" style:font-weight-asian="bold" style:font-name-complex="Arial" style:font-size-complex="8pt" style:font-weight-complex="bold"/>
    </style:style>
    <style:style style:name="MP2" style:family="paragraph" style:parent-style-name="Standard">
      <style:paragraph-properties fo:margin-top="0cm" fo:margin-bottom="0cm" style:shadow="none"/>
      <style:text-properties fo:color="#999999" style:font-name="Arial" fo:font-size="8pt" fo:font-weight="bold" style:font-size-asian="8pt" style:font-weight-asian="bold" style:font-name-complex="Arial" style:font-size-complex="8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E27 – Agenzia affari</text:p>
        <text:p text:style-name="MP2">Data ultima versione del modello: 29/03/2018</text:p>
      </style:header>
      <style:footer>
        <text:p text:style-name="MP3"><text:page-number text:select-page="current">3</text:page-number>/<text:page-count>3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vio Metton</meta:initial-creator>
    <meta:creation-date>2012-11-28T09:45:51</meta:creation-date>
    <meta:generator>OpenOffice/4.1.1$Win32 OpenOffice.org_project/411m6$Build-9775</meta:generator>
    <dc:date>2018-03-29T17:11:24.02</dc:date>
    <meta:editing-duration>P2DT37M22S</meta:editing-duration>
    <meta:editing-cycles>478</meta:editing-cycles>
    <meta:print-date>2013-07-09T17:03:26</meta:print-date>
    <meta:printed-by>Carlo Vecchiet</meta:printed-by>
    <dc:description>Versione 1.0</dc:description>
    <dc:creator>Giovanna, Paola Carano</dc:creator>
    <meta:document-statistic meta:table-count="16" meta:image-count="0" meta:object-count="0" meta:page-count="3" meta:paragraph-count="119" meta:word-count="1257" meta:character-count="8656"/>
  </office:meta>
</office:document-meta>
</file>