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93" svg:x1="-0.0008in" svg:y1="0.5319in" svg:x2="6.6937in" svg:y2="0.5319in"><text:p/></draw:line><text:span text:style-name="T2">Provincia di Udi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0963789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481728807905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481698373013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481584135679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48171702438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481557925579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481576706947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5692599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2556883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5279984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7604363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8374562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8"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