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Udin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86475363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4070395702318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85874945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51" meta:non-whitespace-character-count="8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