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Udin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40663162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36633184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40528443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3373021736997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7" meta:non-whitespace-character-count="11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