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 text:name="_GoBack"/><text:span text:style-name="T1">Comune di Trivignano Udines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Udi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9570081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0517677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06075714442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5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